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5-1-1">
      <style:table-column-properties style:rel-column-width="30*"/>
    </style:style>
    <style:style style:family="table-column" style:parent-style-name="colspec" style:name="id1-3-2-2-1-4-4-5-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Cultuur 2015-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27 november 2018 hebben vastgesteld:</text:p>
            <text:p text:style-name="al"/>
            <text:p text:style-name="al">
            <text:span text:style-name="nadrukvet">WIJZIGINGSBESLUIT NADERE SUBSIDIEREGELS CULTUUR 2015-2019</text:span>
          </text:p>
          </text:section>
        </text:section>
        <text:section text:name="regeling-tekst_id1-3-2-2" text:style-name="regeling-tekst">
          <text:section text:name="artikel_id1-3-2-2-1" text:style-name="artikel">
            <text:p text:style-name="artikel_kop_titel"><text:span text:style-name="artikel_kop_label">Atikel</text:span> <text:span text:style-name="artikel_kop_nr">I</text:span> Wijziging Nadere subsidieregels Cultuur 2015-2019</text:p>
            <text:p text:style-name="al">De Nadere subsidieregels Cultuur 2015-2019 worden als volgt gewijzigd:</text:p>
            <text:p text:style-name="al"/>
            <text:list text:style-name="id1-3-2-2-1-4">
              <text:list-item text:style-override="id1-3-2-2-1-4-1">
                <text:number>A.</text:number>
                <text:p text:style-name="al">In artikel 1 (Begripsomschrijvingen) wordt het tweede lid: </text:p>
                <text:p text:style-name="al"/>
                <text:p text:style-name="al">“Creatieve industrie: de sectoren mode, design, film en media.” </text:p>
                <text:p text:style-name="al"/>
                <text:p text:style-name="al">vervangen door: </text:p>
                <text:p text:style-name="al"/>
                <text:p text:style-name="al">“Creatieve industrie: architectuur, vormgeving, e-cultuur (waaronder digitale cultuur en artscience) en alle mogelijke cross-overs.”</text:p>
                <text:p text:style-name="al"/>
              </text:list-item>
              <text:list-item text:style-override="id1-3-2-2-1-4-2">
                <text:number>B.</text:number>
                <text:p text:style-name="al">In artikel 1(Begripsomschrijvingen) worden de volgende leden nieuw toegevoegd:</text:p>
                <text:p text:style-name="al"/>
                <text:list text:style-name="id1-3-2-2-1-4-2-4">
                  <text:list-item text:style-override="id1-3-2-2-1-4-2-4-1">
                    <text:number>-</text:number>
                    <text:p text:style-name="al">“5. Cultureel ondernemerschap: de vertaling van artistieke en culturele waarde naar inkomsten en vernieuwende bedrijfsvoering.”</text:p>
                  </text:list-item>
                  <text:list-item text:style-override="id1-3-2-2-1-4-2-4-2">
                    <text:number>-</text:number>
                    <text:p text:style-name="al">“11. Matchmaking: het met elkaar in contact brengen van twee of meerdere personen of organisaties, met het oogmerk van toekomstige zakelijke samenwerking.”</text:p>
                  </text:list-item>
                </text:list>
              </text:list-item>
              <text:list-item text:style-override="id1-3-2-2-1-4-3">
                <text:number>C.</text:number>
                <text:p text:style-name="al">De huidige nummering in artikel 1, lid 5 tot en met 9, wordt gewijzigd in artikel 1, lid 6 tot en met 10 en de huidige nummering in artikel 1, lid 10 tot en met 13 wordt gewijzigd in artikel 1, lid 12 tot en met 15.</text:p>
                <text:p text:style-name="al"/>
              </text:list-item>
              <text:list-item text:style-override="id1-3-2-2-1-4-4">
                <text:number>D.</text:number>
                <text:p text:style-name="al">Bijlage 2 Projectsubsidie Creatieve Industrie wordt vervangen door de volgende bijlage: </text:p>
                <text:p text:style-name="tussenkopvet"> Bijlage 2 Projectsubsidie Creatieve industrie </text:p>
                <text:p text:style-name="al"/>
                <text:p><draw:frame draw:style-name="lidiv"><draw:text-box ofo:max-width="15.3cm" ofo:min-height="1cm" ofo:min-width="5cm"><text:section text:name="table_id1-3-2-2-1-4-4-5" text:style-name="table"><text:p text:style-name="table_top"/>
                <table:table table:style-name="tgroup">
                  <table:table-column table:style-name="id1-3-2-2-1-4-4-5-1-1"/>
                  <table:table-column table:style-name="id1-3-2-2-1-4-4-5-1-2"/>
                  
                    <table:table-row table:style-name="row">
                      <table:table-cell table:style-name="cell_frame_all" table:number-rows-spanned="1" table:number-columns-spanned="1">
                        <text:p text:style-name="table_al">Sluit aan bij onderdeel</text:p>
                      </table:table-cell>
                      <table:table-cell table:style-name="cell_frame_all" table:number-rows-spanned="1" table:number-columns-spanned="1">
                        <text:p text:style-name="table_al">Programma 2.2. Cultuur</text:p>
                        <text:p text:style-name="table_al">Programmalijn 2.2.1. Cultuur</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Projecten op het gebied van creatieve industrie.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Natuurlijke personen en rechtspersonen</text:p>
                      </table:table-cell>
                    </table:table-row>
                    <table:table-row table:style-name="row">
                      <table:table-cell table:style-name="cell_frame_all" table:number-rows-spanned="1" table:number-columns-spanned="1">
                        <text:p text:style-name="table_al">Toepassingsgebied </text:p>
                      </table:table-cell>
                      <table:table-cell table:style-name="cell_frame_all" table:number-rows-spanned="1" table:number-columns-spanned="1">
                        <text:p text:style-name="table_al">- Nederlands-Limburg</text:p>
                        <text:p text:style-name="table_al">- Euregio Maas Rijn</text:p>
                        <text:p text:style-name="table_al">- Euregio Rijn Maas Noord</text:p>
                        <text:p text:style-name="table_al">- Eindhoven</text:p>
                        <text:p text:style-name="table_al">- Noordrijn-Westfalen</text:p>
                        <text:p text:style-name="table_al">- Vlaanderen </text:p>
                      </table:table-cell>
                    </table:table-row>
                    <table:table-row table:style-name="row">
                      <table:table-cell table:style-name="cell_frame_all" table:number-rows-spanned="1" table:number-columns-spanned="1">
                        <text:p text:style-name="table_al">Specifieke subsidiecriteria</text:p>
                      </table:table-cell>
                      <table:table-cell table:style-name="cell_frame_all" table:number-rows-spanned="1" table:number-columns-spanned="1">
                        <text:p text:style-name="table_al">Projecten moeten aan <text:span text:style-name="nadrukondlijn">één of meerdere van</text:span> hieronder vermelde criteria voldoen:</text:p>
                        <text:p text:style-name="table_al">- Het project versterkt het cultureel ondernemerschap van personen die werkzaam zijn in de creatieve industrie of een opleiding daartoe volgen.</text:p>
                        <text:p text:style-name="table_al">- Het project bevordert matchmaking en/of kennisuitwisseling tussen personen die werkzaam zijn in de creatieve industrie of een opleiding daartoe volgen en/of het bedrijfsleven en/of onderwijsinstellingen en/of kennisinstellingen en/of onderzoeksinstellingen.</text:p>
                        <text:p text:style-name="table_al">- In het project worden door personen die werkzaam zijn in de creatieve industrie of een opleiding daartoe volgen methodes, producten en/of toepassingen ontwikkeld.</text:p>
                        <text:p text:style-name="table_al">- Het project versterkt de zichtbaarheid en de promotie van de Limburgse creatieve industrie.</text:p>
                      </table:table-cell>
                    </table:table-row>
                    <table:table-row table:style-name="row">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 Het subsidiebedrag voor een projectaanvraag bedraagt nooit meer dan 35% van de totale subsidiabele kosten. </text:p>
                        <text:p text:style-name="table_al">- Indien voor een cultureel project of activiteit in enig jaar subsidie is verstrekt, daalt voorgenoemd percentage bij iedere daarop volgende subsidieverstrekking voor eenzelfde (terugkerend) cultureel project of activiteit met 5%.</text:p>
                        <text:p text:style-name="table_al">- Subsidies onder de € 2.500,00 worden niet verstrekt.</text:p>
                      </table:table-cell>
                    </table:table-row>
                    <table:table-row table:style-name="row">
                      <table:table-cell table:style-name="cell_frame_all" table:number-rows-spanned="1" table:number-columns-spanned="1">
                        <text:p text:style-name="table_al">Aanvullend subsidiebedrag</text:p>
                      </table:table-cell>
                      <table:table-cell table:style-name="cell_frame_all" table:number-rows-spanned="1" table:number-columns-spanned="1">
                        <text:p text:style-name="table_al">- Bovenop het subsidiebedrag zoals gesteld in artikel 6 en het bepaalde in deze bijlage kan voor het project een aanvullende subsidie worden verstrekt van maximaal 5% van het te verstrekken subsidiebedrag, indien naast een projectdeelnemer uit de creatieve industrie een bedrijf, onderwijs-, kennis- en/of onderzoeksinstelling inhoudelijk en/of financieel deelnemer is binnen het project.</text:p>
                      </table:table-cell>
                    </table:table-row>
                    <table:table-row table:style-name="row">
                      <table:table-cell table:style-name="cell_frame_all" table:number-rows-spanned="1" table:number-columns-spanned="1">
                        <text:p text:style-name="table_al">Niet-subsidiabele kosten</text:p>
                      </table:table-cell>
                      <table:table-cell table:style-name="cell_frame_all" table:number-rows-spanned="1" table:number-columns-spanned="1">
                        <text:p text:style-name="table_al">Naast de in artikel 15, van de Algemene Subsidieverordening Provincie Limburg 2017 e.v. genoemde niet-subsidiabele kosten, zijn ook de volgende kosten niet subsidiabel. Het betreft kosten die gerelateerd zijn aan:</text:p>
                        <text:p text:style-name="table_al">- drukwerk voor boeken en schriftelijke publicaties;</text:p>
                        <text:p text:style-name="table_al">- oprichten en onderhouden van websites;</text:p>
                        <text:p text:style-name="table_al">- onvoorziene uitgaven (post onvoorzien);</text:p>
                        <text:p text:style-name="table_al">- consumptieve kosten (drank, eten, en dergelijke);</text:p>
                        <text:p text:style-name="table_al">- reprise, herdruk of heruitgave;</text:p>
                        <text:p text:style-name="table_al">- een seriële producti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tikel</text:span> <text:span text:style-name="artikel_kop_nr">II</text:span> Overgangsrecht</text:p>
            <text:list text:style-name="id1-3-2-2-2-2">
              <text:list-item text:style-override="id1-3-2-2-2-2">
                <text:number>1.</text:number>
                <text:p text:style-name="al">Voor besluiten die zijn genomen vóór de inwerkingtreding van dit wijzigingsbesluit blijven de bepalingen van de betreffende Nadere subsidieregels Cultuur 2015-2019 waarbinnen het besluit is genomen (Pb. 2015, nr. 7412, Pb. 2016, nr. 1189, Pb. 2016, nr. 7079, dan wel Pb.2018 nr. 3432) van kracht zoals die golden vóór de inwerkingtreding van dit wijzigingsbesluit, ook voor de volgende stappen in het subsidietraject. </text:p>
              </text:list-item>
              <text:list-item text:style-override="id1-3-2-2-2-3">
                <text:number>2.</text:number>
                <text:p text:style-name="al">Aanvragen die op basis van de Nadere subsidieregels Cultuur 2015-2019 met inachtneming van het wijzigingsbesluit Pb.2018, nr. 3432 , zijn ingediend en waarover bij inwerkingtreding van dit wijzigingsbesluit nog niet is beslist, worden geacht op basis van de Nadere subsidieregels Cultuur 2015-2019 met inachtneming van dit wijzigingsbesluit te zijn ingediend, tenzij Gedeputeerde Staten van oordeel zijn dat de aanvrager in zijn belangen wordt geschaad. In dat laatste geval handelen Gedeputeerde Staten overeenkomstig de Nadere subsidieregels Cultuur 2015-2019 zoals deze golden voor de inwerkingtreding van dit wijzigingsbesluit (Pb. 2018, nr.3432).</text:p>
              </text:list-item>
            </text:list>
          </text:section>
          <text:section text:name="artikel_id1-3-2-2-3" text:style-name="artikel">
            <text:p text:style-name="artikel_kop_titel"><text:span text:style-name="artikel_kop_label">A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Cultuur 2015-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3</meta:user-defined>
    <meta:user-defined meta:name="OVERHEIDop.PrbID/DC.identifier">prb-2018-895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W;1.0:c:BWBR0005645&amp;g=2016-02-01</meta:user-defined>
    <meta:user-defined meta:name="DC.source">;http://decentrale.regelgeving.overheid.nl/cvdr/xhtmloutput/Historie/Limburg/CVDR600894/CVDR600894_2.html</meta:user-defined>
    <meta:user-defined meta:name="OVERHEIDop.referentienummer">PB no. 122-2018</meta:user-defined>
    <meta:user-defined meta:name="DCTERMS.alternative">Nadere subsidieregels Cultuur 2015-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81319_5</meta:user-defined>
    <meta:user-defined meta:name="OVERHEIDop.versieInformatie"/>
  </office:meta>
</office:document-meta>
</file>