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zoldigingsregeling Provincie Limburg 1990 (III)</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tot wijziging van de tijdelijke Bezoldigingsregeling provincie Limburg 1990 (II). </text:p>
            <text:p text:style-name="al"/>
            <text:p text:style-name="al">
            <text:span text:style-name="nadrukvet">Tijdelijke bezoldigingsregeling provincie Limburg 1990 (I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ambtenaar die geen leidinggevende functie vervult en die zich in opdracht van zijn leidinggevende of diens gemachtigde buiten de werktijden op grond van de werktijdenregeling beschikbaar moet houden om, wanneer hij daartoe wordt opgeroepen, bepaalde werkzaamheden te verrichten, heeft in verband met deze beschikbaarheid per periode van 7 dagen dat hij daadwerkelijk beschikbaar moet zijn recht op een vergoeding van € 73,06 per maand.</text:p>
              </text:list-item>
              <text:list-item text:style-override="id1-3-2-2-1-3">
                <text:number>2.</text:number>
                <text:p text:style-name="al">Het recht op de uit dit artikel voortvloeiende toelage wordt bepaald aan de hand van een door de leidinggevende of een door deze aangewezen gemachtigde maandelijks te verstrekken opgave. Hierop worden vermeld de namen van de personen die in de voorafgaande maand daadwerkelijk met beschikbaarheidsdienst werden belast en de dagen waarop dit het geval was.</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eze regeling wordt aangehaald als Tijdelijke bezoldigingsregeling provincie Limburg 1990 (III) en vervangt de tijdelijke <text:a xlink:href="http://www.limburg.nl/dsresource?objectid=95e6f76f-d64f-493d-802c-6237e36a49b7" xlink:type="simple">Bezoldigingsregeling</text:a> provincie Limburg 1990 (II).</text:p>
              </text:list-item>
              <text:list-item text:style-override="id1-3-2-2-2-3">
                <text:number>2.</text:number>
                <text:p text:style-name="al">Deze regeling treedt in werking met ingang van 1 januari 2018 en geldt voor de duur dat de <text:a xlink:href="http://www.limburg.nl/dsresource?objectid=95e6f76f-d64f-493d-802c-6237e36a49b7" xlink:type="simple">Overlegregeling chauffeurs personenvervoer Provincie Limburg 2012-2017</text:a> van kracht is.</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ij de Tijdelijke bezoldigingsregeling provincie Limburg 1990 (III)</text:p>
          <text:p text:style-name="al">De tot 1 januari 2005 voor alle provincies geldende bezoldigingsregeling is inmiddels opgenomen in hoofdstuk 3 van de Collectieve Arbeidsvoorwaardenregeling Provincies (CAP). </text:p>
          <text:p text:style-name="al">Bij de invoering van deze geharmoniseerde regeling in de CAP zijn op lokaal niveau afspraken gemaakt over te treffen overgangsmaatregelen. Zo is met de lokale vakbonden afgesproken dat de destijds geldende afspraken op grond van de op 25 mei 2004 door Gedeputeerde Staten vastgestelde Overlegregeling chauffeurs personenvervoer provincie Limburg gehandhaafd zouden blijven. </text:p>
          <text:p text:style-name="al">In artikel 14 van die Overlegregeling werd verwezen naar artikel 12 van de Bezoldigingsregeling provincie Limburg 1999, die met ingang van 1 januari 2005 is ingetrokken. De betreffende bepalingen uit de Bezoldigingsregeling provincie Limburg 1990 zijn toen voor de chauffeurs opgenomen in de tijdelijke Bezoldigingsregeling provincie Limburg 1990 (II). </text:p>
          <text:p text:style-name="al">Daar waar in de Overlegregeling chauffeurs wordt verwezen naar artikel 12 van de ingetrokken Bezoldigingsregeling provincie Limburg 1990, gelden na 1 januari 2005 de bepalingen uit deze tijdelijke regeling die geldt voor de duur dat de Overlegregeling chauffeurs personenvervoer Provincie Limburg 2012-2017 van kracht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bezoldigingsregeling Provincie Limburg 1990 (II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52</meta:user-defined>
    <meta:user-defined meta:name="OVERHEIDop.PrbID/DC.identifier">prb-2018-8952</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20-2018</meta:user-defined>
    <meta:user-defined meta:name="DCTERMS.alternative">Tijdelijke bezoldigingsregeling provincie Limburg 1990 (III)</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12_1</meta:user-defined>
    <meta:user-defined meta:name="OVERHEID.EPSG28992/DC.spatial">177204 316653</meta:user-defined>
    <meta:user-defined meta:name="OVERHEIDop.versieInformatie"/>
  </office:meta>
</office:document-meta>
</file>