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ed en belofte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p text:style-name="al"/>
            <text:p text:style-name="al">hebben in hun vergadering van 27 november 2018 besloten het Besluit eed en belofte Provincie Limburg in te trekken en het Besluit eed en belofte provincie Limburg 2018 vast te stellen.</text:p>
          </text:section>
          <text:section text:name="afkondiging_id1-3-2-1-2" text:style-name="afkondiging">
            <text:p text:style-name="afkondiging_top"/>
            <text:p text:style-name="al">
            <text:span text:style-name="nadrukvet">Besluit eed en belofte provincie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eed of belofte: de eed of belofte bedoeld in artikel 2.5.3 CAP af te leggen volgens het formulier in de bijlagen behorend bij dit besluit;</text:p>
              </text:list-item>
              <text:list-item text:style-override="id1-3-2-2-1-3-2">
                <text:number>b.</text:number>
                <text:p text:style-name="al">betrokkene: een ieder die door het college van Gedeputeerde Staten wordt aangesteld als ambtenaar in algemene dienst van de provincie Limbur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Tenzij bijzondere omstandigheden dat verhinderen, legt betrokkene de eed of belofte af binnen drie maanden na de datum van ingang van de aanstelling of arbeidsovereenkomst. </text:p>
                <text:p text:style-name="al">Hij/zij ontvangt daartoe een oproep.</text:p>
              </text:list-item>
              <text:list-item text:style-override="id1-3-2-2-2-3">
                <text:number>2.</text:number>
                <text:p text:style-name="al">Betrokkene wordt in de gelegenheid gesteld de voorkeur aan te geven voor het afleggen van de eed dan wel de beloft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secretaris en de overige directeuren van de provincie Limburg leggen de eed of belofte af ten overstaan van de Commissaris der Koning van de provincie Limburg;</text:p>
              </text:list-item>
              <text:list-item text:style-override="id1-3-2-2-3-3">
                <text:number>2.</text:number>
                <text:p text:style-name="al">Alle overige medewerkers leggen de eed of belofte af ten overstaan van de secretaris van de provincie Limburg.</text:p>
              </text:list-item>
            </text:list>
          </text:section>
          <text:section text:name="artikel_id1-3-2-2-4" text:style-name="artikel">
            <text:p text:style-name="artikel_kop_titel"><text:span text:style-name="artikel_kop_label">Artikel</text:span> <text:span text:style-name="artikel_kop_nr">4</text:span> </text:p>
            <text:p text:style-name="al">De eed of belofte wordt afgelegd in aanwezigheid van:</text:p>
            <text:list text:style-name="id1-3-2-2-4-3">
              <text:list-item text:style-override="id1-3-2-2-4-3-1">
                <text:number>1.</text:number>
                <text:p text:style-name="al">voor functionarissen als bedoeld in artikel 3 lid 1: een getuige, aangewezen door de Commissaris der Koning;</text:p>
              </text:list-item>
              <text:list-item text:style-override="id1-3-2-2-4-3-2">
                <text:number>2.</text:number>
                <text:p text:style-name="al">voor de functionarissen bedoeld in artikel 3 lid 2: een getuige aangewezen door de secretari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lvorens de eed of belofte wordt afgelegd, wordt de tekst van het eed- of belofteformulier, bedoeld in artikel 1, onder a, hardop voorgelezen.</text:p>
              </text:list-item>
              <text:list-item text:style-override="id1-3-2-2-5-3">
                <text:number>2.</text:number>
                <text:p text:style-name="al">De eed wordt afgelegd onder het opsteken van de wijsvinger en de middelvinger van de rechterhand.</text:p>
              </text:list-item>
              <text:list-item text:style-override="id1-3-2-2-5-4">
                <text:number>3.</text:number>
                <text:p text:style-name="al">Het eed- of belofteformulier wordt na het afleggen van de eed of belofte ondertekend door betrokkene, door de getuige en door degene ten overstaan van wie de eed of belofte is afgelegd.</text:p>
              </text:list-item>
              <text:list-item text:style-override="id1-3-2-2-5-5">
                <text:number>4.</text:number>
                <text:p text:style-name="al">Het ondertekende formulier wordt opgeborgen in het persoonsdossier van de betrokkene. </text:p>
                <text:p text:style-name="al">Hij/zij ontvangt een kopie van het formulie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wordt aangehaald als Besluit eed en belofte provincie Limburg 2018 en vervangt het Besluit eed en belofte provincie Limburg uit 2004.</text:p>
              </text:list-item>
              <text:list-item text:style-override="id1-3-2-2-6-3">
                <text:number>2.</text:number>
                <text:p text:style-name="al">Het Besluit eed en belofte provincie Limburg 2018 treedt in werking op 1 januari 2018.</text:p>
              </text:list-item>
            </text:list>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4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ed en belofte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40</meta:user-defined>
    <meta:user-defined meta:name="OVERHEIDop.PrbID/DC.identifier">prb-2018-8940</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4-2018</meta:user-defined>
    <meta:user-defined meta:name="DCTERMS.alternative">Besluit eed en belofte</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00_1</meta:user-defined>
    <meta:user-defined meta:name="OVERHEIDop.versieInformatie"/>
  </office:meta>
</office:document-meta>
</file>