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KB-regeling Provincie Limburg 2018</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zien de in het Sectoroverleg Provinciale Arbeidsvoorwaarden bereikte overeenstemming over de invoering van de CAP2018,</text:p>
            <text:p text:style-name="al"/>
            <text:p text:style-name="al">gelet op de Algemene Wet Bestuursrecht en de Provinciewet,</text:p>
          </text:section>
          <text:section text:name="afkondiging_id1-3-2-1-2" text:style-name="afkondiging">
            <text:p text:style-name="afkondiging_top"/>
            <text:p text:style-name="al">hebben in hun vergadering van 27 november 2018 besloten de IKB-regeling Provincie Limburg in te trekken en de IKB-regeling provincie Limburg 2018 vast te stellen.</text:p>
            <text:p text:style-name="al"/>
            <text:p text:style-name="al">
            <text:span text:style-name="nadrukvet">IKB-REGELING PROVINCIE LIMBUR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fwijking van artikel 3.5.4 lid 4 CAP (IKB-regeling) geldt in de provincie Limburg het volgende:</text:p>
            <text:p text:style-name="al"/>
            <text:p text:style-name="al">Maakt de ambtenaar vóór de maandelijkse sluitingsdatum (zijnde het einde van de kalendermaand) van de salarisverwerking geen keuze dan wordt het niet aangewende deel van het IKB gereserveerd.</text:p>
            <text:p text:style-name="tussenkopcur">
            <text:span text:style-name="nadrukcur">Toelichting</text:span>
          </text:p>
            <text:p text:style-name="al">De geharmoniseerde IKB-regeling in paragraaf 3.5 CAP gaat uit van automatische maandelijkse uitbetaling van het IKB als de medewerker geen keuze maakt. Om medewerkers in de gelegenheid te stellen gedurende het hele jaar optimaal te kunnen kiezen en beschikken over de inhoud van het arbeidsvoorwaardenpakket is er in de provincie Limburg gekozen voor automatische reservering in plaats van automatische maandelijkse uitbetaling als de medewerker geen keuze maakt.</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ze regeling wordt aangehaald als IKB-regeling provincie Limburg 2018 en vervangt de IKB-regeling Provincie Limburg uit 2015.</text:p>
              </text:list-item>
              <text:list-item text:style-override="id1-3-2-2-2-3">
                <text:number>2.</text:number>
                <text:p text:style-name="al">De IKB-regeling provincie Limburg 2018 treedt in werking met ingang van 1 januari 2018.</text:p>
                <text:p text:style-name="al"/>
              </text:list-item>
            </text:list>
          </text:section>
        </text:section>
        <text:section text:name="regeling-sluiting_id1-3-2-3" text:style-name="regeling-sluiting">
          <text:section text:name="gegeven_id1-3-2-3-1" text:style-name="gegeven">
            <text:p text:style-name="dagtekening">
            <text:span text:style-name="plaats">Maastricht,</text:span>
            <text:span text:style-name="datum">d.d. 27 november 2018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3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3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3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KB-regeling Provincie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38</meta:user-defined>
    <meta:user-defined meta:name="OVERHEIDop.PrbID/DC.identifier">prb-2018-8938</meta:user-defined>
    <meta:user-defined meta:name="OVERHEID.TaxonomieBeleidsagenda/OVERHEID.category">Bestuur | Organisatie en beleid</meta:user-defined>
    <meta:user-defined meta:name="OVERHEID.Provincie/DC.spatial">Limburg</meta:user-defined>
    <meta:user-defined meta:name="DC.source">Algemene wet bestuursrecht;1.0:c:BWBR0005537&amp;g=2018-11-09</meta:user-defined>
    <meta:user-defined meta:name="DC.source">Provinciewet;1.0:c:BWBR0005645&amp;g=2018-07-01</meta:user-defined>
    <meta:user-defined meta:name="OVERHEIDop.referentienummer">PB no. 112-2018</meta:user-defined>
    <meta:user-defined meta:name="DCTERMS.alternative">IKB-regeling provincie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PostcodeHuisnummer/OVERHEIDop.postcodeHuisnummer">6229GA 10</meta:user-defined>
    <meta:user-defined meta:name="OVERHEIDop.woonplaats">Maastricht</meta:user-defined>
    <meta:user-defined meta:name="OVERHEIDop.straatnaam">Limburglaan</meta:user-defined>
    <meta:user-defined meta:name="xs:date/OVERHEIDop.startdatum">2018-12-05</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5098_1</meta:user-defined>
    <meta:user-defined meta:name="OVERHEID.EPSG28992/DC.spatial">177204 316653</meta:user-defined>
    <meta:user-defined meta:name="OVERHEIDop.versieInformatie"/>
  </office:meta>
</office:document-meta>
</file>