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huiskosten Provincie Limburg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section>
          <text:section text:name="afkondiging_id1-3-2-1-2" text:style-name="afkondiging">
            <text:p text:style-name="afkondiging_top"/>
            <text:p text:style-name="al">hebben in hun vergadering van 27 november 2018 besloten de Vergoedingsregeling verhuiskosten in te trekken en de Beleidsregels verhuiskosten provincie Limburg 2018 vast te stellen.</text:p>
            <text:p text:style-name="al"/>
            <text:p text:style-name="al">
            <text:span text:style-name="nadrukvet">Beleidsregels verhuiskosten provincie Limburg 2018</text:span>
          </text:p>
            <text:p text:style-name="al">
            <text:span text:style-name="nadrukcur">gelet op artikel 3.1.4 lid 2 van de Collectieve Arbeidsvoorwaardenregeling Provincies (CA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afkortingen</text:p>
            <text:p text:style-name="al">Ambtenaar: de ambtenaar zoals bedoeld in artikel 1.1 CAP </text:p>
            <text:p text:style-name="al">CAP: de Collectieve Arbeidsvoorwaardenregeling Provincies</text:p>
          </text:section>
          <text:section text:name="artikel_id1-3-2-2-2" text:style-name="artikel">
            <text:p text:style-name="artikel_kop_titel"><text:span text:style-name="artikel_kop_label">Artikel</text:span> <text:span text:style-name="artikel_kop_nr">2</text:span> Opdracht tot verhuizing</text:p>
            <text:list text:style-name="id1-3-2-2-2-2">
              <text:list-item text:style-override="id1-3-2-2-2-2">
                <text:number>1.</text:number>
                <text:p text:style-name="al">Gedeputeerde Staten kunnen ingevolge artikel 2.6.1 CAP aan een ambtenaar zoals bedoeld in artikel 1.1 CAP schriftelijk opdracht geven om te gaan wonen nabij de plaats van tewerkstelling.</text:p>
              </text:list-item>
              <text:list-item text:style-override="id1-3-2-2-2-3">
                <text:number>2.</text:number>
                <text:p text:style-name="al">In gevallen zoals bedoeld in het eerste lid heeft betrokkene recht op een vergoeding in de verhuiskosten en mogelijk ook in tijdelijke pensionkosten.</text:p>
              </text:list-item>
            </text:list>
          </text:section>
          <text:section text:name="artikel_id1-3-2-2-3" text:style-name="artikel">
            <text:p text:style-name="artikel_kop_titel"><text:span text:style-name="artikel_kop_label">Artikel</text:span> <text:span text:style-name="artikel_kop_nr">3</text:span> Afspraken over de kosten</text:p>
            <text:p text:style-name="al">Indien Gedeputeerde Staten een opdracht geven zoals bedoeld in artikel 1, worden namens GS door de verantwoordelijk leidinggevende afspraken gemaakt met de (toekomstige) ambtenaar over een redelijke vergoeding voor de te maken kosten. Deze afspraken worden schriftelijk vastgelegd.</text:p>
            <text:p text:style-name="al">Hierin staat onder andere vermeld voor welke kosten een tegemoetkoming wordt verleend, tot welk bedrag en tevens gedurende welke periode betrokkene in de gelegenheid wordt gesteld om te verhuizen.</text:p>
          </text:section>
          <text:section text:name="artikel_id1-3-2-2-4" text:style-name="artikel">
            <text:p text:style-name="artikel_kop_titel"><text:span text:style-name="artikel_kop_label">Artikel</text:span> <text:span text:style-name="artikel_kop_nr">4</text:span> Hoogte van de kosten</text:p>
            <text:p text:style-name="al">Bij het bepalen van de hoogte van de kosten wordt rekening gehouden met een eventuele tegemoetkoming in (een deel van) de kosten van de verhuizing en de pensionkosten uit andere hoofde. In verband hiermee wordt van de ambtenaar een schriftelijke verklaring gevraagd waaruit blijkt of er tegemoetkomingen uit andere hoofde zijn of naar verwachting zullen worden ontvangen en zo ja hoe hoog deze zullen zijn.</text:p>
          </text:section>
          <text:section text:name="artikel_id1-3-2-2-5" text:style-name="artikel">
            <text:p text:style-name="artikel_kop_titel"><text:span text:style-name="artikel_kop_label">Artikel</text:span> <text:span text:style-name="artikel_kop_nr">5</text:span> Verklaring</text:p>
            <text:p text:style-name="al">De ambtenaar zal een schriftelijke verklaring worden gevraagd, inhoudende dat de ambtenaar op de hoogte is van de terugbetalingsverplichting. Deze terugbetalingsverplichting is van toepassing indien de ambtenaar zelf ontslag neemt of door eigen schuld wordt ontslagen binnen twee jaar na de datum van de verhuizing.</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regeling wordt aangehaald als Beleidsregels verhuiskosten provincie Limburg 2018 en vervangt de Vergoedingsregeling verhuiskosten.</text:p>
              </text:list-item>
              <text:list-item text:style-override="id1-3-2-2-6-3">
                <text:number>2.</text:number>
                <text:p text:style-name="al">De regeling Beleidsregels verhuiskosten provincie Limburg 2018 treedt in werking met ingang van 1 januari 2018.</text:p>
                <text:p text:style-name="al"/>
              </text:list-item>
            </text:list>
          </text:section>
        </text:section>
        <text:section text:name="regeling-sluiting_id1-3-2-3" text:style-name="regeling-sluiting">
          <text:section text:name="gegeven_id1-3-2-3-1" text:style-name="gegeven">
            <text:p text:style-name="dagtekening">
            <text:span text:style-name="plaats">Maastricht,</text:span>
            <text:span text:style-name="datum">d.d. 27 novem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tussenkopvet">
          <text:span text:style-name="nadrukvet">Algemeen</text:span>
        </text:p>
          <text:p text:style-name="al">Deze beleidsregels vervangen de Beleidsregels van Gedeputeerde Staten van Limburg van 21 december 2004, tot uitvoering van artikel F.4 lid 2 (oud) van de Collectieve Arbeidsvoorwaardenregeling Provincies (CAP). Het betreft hier geen inhoudelijke wijziging, maar een aanpassing aan de vanaf 1 januari 2018 geldende nieuwe nummering van de Collectieve Arbeidsvoorwaardenregeling Provincies.</text:p>
          <text:p text:style-name="tussenkopvet">
          <text:span text:style-name="nadrukvet">Artikel 2</text:span>
        </text:p>
          <text:p text:style-name="al">Gedeputeerde Staten geven slechts in zeer uitzonderlijke gevallen opdracht tot verhuizing. In dit verband kan als voorbeeld genoemd worden functies die een zeer hoge mate van specialisatie vragen en de situatie waarin medewerkers dienen te verhuizen in verband met de verandering van standplaats.</text:p>
          <text:p text:style-name="tussenkopvet">
          <text:span text:style-name="nadrukvet">Artikel 4</text:span>
        </text:p>
          <text:p text:style-name="al">Een tegemoetkoming uit andere hoofde kan bijvoorbeeld zijn de bijdragen waarop de levenspartner aanspraak kan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3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3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huiskosten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36</meta:user-defined>
    <meta:user-defined meta:name="OVERHEIDop.PrbID/DC.identifier">prb-2018-8936</meta:user-defined>
    <meta:user-defined meta:name="OVERHEID.TaxonomieBeleidsagenda/OVERHEID.category">Bestuur | Organisatie en beleid</meta:user-defined>
    <meta:user-defined meta:name="OVERHEID.Provincie/DC.spatial">Limburg</meta:user-defined>
    <meta:user-defined meta:name="DC.source">Algemene wet bestuursrecht;1.0:c:BWBR0005537&amp;g=2018-11-09</meta:user-defined>
    <meta:user-defined meta:name="DC.source">Provinciewet;1.0:c:BWBR0005645&amp;g=2018-07-01</meta:user-defined>
    <meta:user-defined meta:name="OVERHEIDop.referentienummer">PB no. 111-2018</meta:user-defined>
    <meta:user-defined meta:name="DCTERMS.alternative">Beleidsregels verhuiskosten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229GA 10</meta:user-defined>
    <meta:user-defined meta:name="OVERHEIDop.woonplaats">Maastricht</meta:user-defined>
    <meta:user-defined meta:name="OVERHEIDop.straatnaam">Limburglaan</meta:user-defined>
    <meta:user-defined meta:name="xs:date/OVERHEIDop.startdatum">2018-12-05</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15097_1</meta:user-defined>
    <meta:user-defined meta:name="OVERHEID.EPSG28992/DC.spatial">177204 316653</meta:user-defined>
    <meta:user-defined meta:name="OVERHEIDop.versieInformatie"/>
  </office:meta>
</office:document-meta>
</file>