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stelling vertrouwenspersoon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Regeling instelling vertrouwenspersoon in te trekken en het Besluit instelling vertrouwenspersoon 2018 vast te stellen.</text:p>
            <text:p text:style-name="al"/>
            <text:p text:style-name="al">
            <text:span text:style-name="nadrukvet">BESLUIT INSTELLING VERTROUWENSPERSOO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vertrouwenspersoon</text:p>
            <text:p text:style-name="al">Gedeputeerde Staten benoemen een of meerdere onafhankelijke vertrouwenspersonen.</text:p>
          </text:section>
          <text:section text:name="artikel_id1-3-2-2-2" text:style-name="artikel">
            <text:p text:style-name="artikel_kop_titel"><text:span text:style-name="artikel_kop_label">Artikel</text:span> <text:span text:style-name="artikel_kop_nr">2</text:span> Taken en bevoegdheden vertrouwenspersoon</text:p>
            <text:list text:style-name="id1-3-2-2-2-2">
              <text:list-item text:style-override="id1-3-2-2-2-2">
                <text:number>1.</text:number>
                <text:p text:style-name="al">Het werkterrein van de vertrouwenspersoon heeft in ieder geval betrekking op de regeling nevenwerkzaamheden van artikel 2.5.1 CAP, de Regeling melden vermoedens van een misstand en de Klachtenregeling ongewenst gedrag voor de decentrale overheid 2011.</text:p>
              </text:list-item>
              <text:list-item text:style-override="id1-3-2-2-2-3">
                <text:number>2.</text:number>
                <text:p text:style-name="al">De vertrouwenspersoon heeft in ieder geval de volgende taken:</text:p>
                <text:list text:style-name="id1-3-2-2-2-3-3">
                  <text:list-item text:style-override="id1-3-2-2-2-3-3-1">
                    <text:number>a.</text:number>
                    <text:p text:style-name="al">het fungeren als aanspreekpunt en klankbord voor de ambtenaar die wordt geconfronteerd met een vermoeden van een misstand of met een dilemma dat samenhangt met de in het eerste lid genoemde regelingen;</text:p>
                  </text:list-item>
                  <text:list-item text:style-override="id1-3-2-2-2-3-3-2">
                    <text:number>b.</text:number>
                    <text:p text:style-name="al">het bijstaan en van advies dienen van de ambtenaar die melding maakt van een vermoeden van een misstand zoals bedoeld in de Regeling melden vermoedens van een misstand;</text:p>
                  </text:list-item>
                  <text:list-item text:style-override="id1-3-2-2-2-3-3-3">
                    <text:number>c.</text:number>
                    <text:p text:style-name="al">het op verzoek van de ambtenaar nemen van stappen gericht op het zoeken naar een oplossing, binnen de ruimte die de betreffende regeling daarvoor biedt;</text:p>
                  </text:list-item>
                  <text:list-item text:style-override="id1-3-2-2-2-3-3-4">
                    <text:number>d.</text:number>
                    <text:p text:style-name="al">het geven van voorlichting inzake onderwerpen die verband houden met de vraagstukken op het terrein van de in het eerste lid genoemde regelingen;</text:p>
                  </text:list-item>
                  <text:list-item text:style-override="id1-3-2-2-2-3-3-5">
                    <text:number>e.</text:number>
                    <text:p text:style-name="al">het gevraagd en ongevraagd adviseren van de secretaris omtrent knelpunten in het beleid die relevant zijn ter voorkoming dan wel bestrijding van niet-integer handelen en ander ongewenst gedrag op het terrein van de in het eerste lid genoemde regelingen;</text:p>
                  </text:list-item>
                  <text:list-item text:style-override="id1-3-2-2-2-3-3-6">
                    <text:number>f.</text:number>
                    <text:p text:style-name="al">het bijhouden van een anonieme registratie van de aard en omvang van de consultaties, de meldingen en de ter zake gegeven adviezen;</text:p>
                  </text:list-item>
                  <text:list-item text:style-override="id1-3-2-2-2-3-3-7">
                    <text:number>g.</text:number>
                    <text:p text:style-name="al">het jaarlijks uitbrengen van een geanonimiseerd verslag, inhoudende het aantal behandelde zaken en de aard daarvan, dat wordt opgenomen in het Sociaal Jaarverslag.</text:p>
                  </text:list-item>
                </text:list>
                <text:p text:style-name="al">De vertrouwenspersoon is bevoegd informatie in te winnen binnen de provincie, voor zover dit voor de uitvoering van diens taak noodzakelijk is.</text:p>
              </text:list-item>
            </text:list>
          </text:section>
          <text:section text:name="artikel_id1-3-2-2-3" text:style-name="artikel">
            <text:p text:style-name="artikel_kop_titel"><text:span text:style-name="artikel_kop_label">Artikel</text:span> <text:span text:style-name="artikel_kop_nr">3</text:span> Middelen</text:p>
            <text:p text:style-name="al">Gedeputeerde Staten dragen zorg voor de aanwezigheid van voldoende deskundigheid bij de vertrouwenspersoon met betrekking tot de problematiek van de in artikel 2, eerste lid, genoemde regelingen en bieden de faciliteiten die nodig zijn voor een goede uitvoering van diens taak.</text:p>
          </text:section>
          <text:section text:name="artikel_id1-3-2-2-4" text:style-name="artikel">
            <text:p text:style-name="artikel_kop_titel"><text:span text:style-name="artikel_kop_label">Artikel</text:span> <text:span text:style-name="artikel_kop_nr">4</text:span> Vertrouwelijkheid gegevens</text:p>
            <text:p text:style-name="al">De vertrouwenspersoon dient alle gegevens die hem in verband met zijn werkzaamheden ter kennis worden gesteld vertrouwelijk te behandelen. Dit geldt niet voor zover dit een goede uitoefening van diens taak als vertrouwenspersoon in de weg staat en de gegevens worden verstrekt met toestemming van de ambtenaar met wie de vertrouwenspersoon de vertrouwensrelatie is aangegaan.</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ze regeling wordt aangehaald als Besluit instelling vertrouwenspersoon 2018 en vervangt de Regeling instelling vertrouwenspersoon uit 2004.</text:p>
              </text:list-item>
              <text:list-item text:style-override="id1-3-2-2-5-3">
                <text:number>2.</text:number>
                <text:p text:style-name="al">Het Besluit instelling vertrouwenspersoon 2018 treedt in werking met ingang van 1 januari 2018.</text:p>
              </text:list-item>
            </text:list>
            <text:p text:style-name="al"/>
          </text:section>
        </text:section>
        <text:section text:name="regeling-sluiting_id1-3-2-3" text:style-name="regeling-sluiting">
          <text:section text:name="gegeven_id1-3-2-3-1" text:style-name="gegeven">
            <text:p text:style-name="dagtekening">
            <text:span text:style-name="datum">Maastricht, d.d. 27 november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ing vertrouwenspersoo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32</meta:user-defined>
    <meta:user-defined meta:name="OVERHEIDop.PrbID/DC.identifier">prb-2018-8932</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06-2018</meta:user-defined>
    <meta:user-defined meta:name="DCTERMS.alternative">Besluit instelling vertrouwenspersoon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092_1</meta:user-defined>
    <meta:user-defined meta:name="OVERHEID.EPSG28992/DC.spatial">177202 316657</meta:user-defined>
    <meta:user-defined meta:name="OVERHEIDop.versieInformatie"/>
  </office:meta>
</office:document-meta>
</file>