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Weerselerveldweg 8 in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ontvingen wij een aanvraag voor een vergunning Wet natuurbescherming voor de locatie Weerselerveldweg 8 in Weerselo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2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2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2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Weerselerveldweg 8 in Weers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8929</meta:user-defined>
    <meta:user-defined meta:name="OVERHEIDop.PrbID/DC.identifier">prb-2018-892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95KC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8-69564</meta:user-defined>
    <meta:user-defined meta:name="OVERHEID.EPSG28992/DC.spatial">254395 484375</meta:user-defined>
    <meta:user-defined meta:name="OVERHEIDop.versieInformatie"/>
  </office:meta>
</office:document-meta>
</file>