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drijfshulpverleningsregeling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Bedrijfshulpverleningsregeling Provincie Limburg 2006 in te trekken en de Bedrijfshulpverleningsregeling provincie Limburg 2018 vast te stellen.</text:p>
            <text:p text:style-name="al"/>
            <text:p text:style-name="al">
            <text:span text:style-name="nadrukvet">Bedrijfshulpverleningsregeling provincie Limburg 2018</text:span>
          </text:p>
            <text:p text:style-name="al">
            <text:span text:style-name="nadrukcur">De Bedrijfshulpverleningsregeling provincie Limburg 2018 is een uitvoeringsregeling van artikel 3.4.4 C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provincie: de provincie Limburg;</text:p>
                  </text:list-item>
                  <text:list-item text:style-override="id1-3-2-2-1-2-3-2">
                    <text:number>b.</text:number>
                    <text:p text:style-name="al">bevoegd gezag: Gedeputeerde Staten van Limburg;</text:p>
                  </text:list-item>
                  <text:list-item text:style-override="id1-3-2-2-1-2-3-3">
                    <text:number>c.</text:number>
                    <text:p text:style-name="al">bedrijfshulpverlener: de ambtenaar werkzaam bij de provincie Limburg die is aangewezen om conform hulp in of rond de gebouwen van de provincie Limburg te verlenen met één van de volgende taken:</text:p>
                    <text:list text:style-name="id1-3-2-2-1-2-3-3-3">
                      <text:list-item text:style-override="id1-3-2-2-1-2-3-3-3-1">
                        <text:number>-</text:number>
                        <text:p text:style-name="al">het verlenen van eerste hulp bij ongevallen;</text:p>
                      </text:list-item>
                      <text:list-item text:style-override="id1-3-2-2-1-2-3-3-3-2">
                        <text:number>-</text:number>
                        <text:p text:style-name="al">het beperken en bestrijden van brand en het voorkomen en beperken van ongevallen;</text:p>
                      </text:list-item>
                      <text:list-item text:style-override="id1-3-2-2-1-2-3-3-3-3">
                        <text:number>-</text:number>
                        <text:p text:style-name="al">het in noodsituaties alarmeren en evacueren van alle werknemers en andere personen in het bedrijf of de inrichting;</text:p>
                      </text:list-item>
                      <text:list-item text:style-override="id1-3-2-2-1-2-3-3-3-4">
                        <text:number>-</text:number>
                        <text:p text:style-name="al">het alarmeren van en samenwerken met de gemeentelijke brandweer en andere hulpverleningsorganisaties;</text:p>
                      </text:list-item>
                    </text:list>
                  </text:list-item>
                  <text:list-item text:style-override="id1-3-2-2-1-2-3-4">
                    <text:number/>
                    <text:p text:style-name="al">Daarbij worden binnen de provincie Limburg de volgende categorieën onderscheiden:</text:p>
                    <text:list text:style-name="id1-3-2-2-1-2-3-4-3">
                      <text:list-item text:style-override="id1-3-2-2-1-2-3-4-3-1">
                        <text:number>-</text:number>
                        <text:p text:style-name="al">bedrijfshulpverlener (gediplomeerd EHBO’er met aantekening reanimatie, brandbestrijding en AED);</text:p>
                      </text:list-item>
                      <text:list-item text:style-override="id1-3-2-2-1-2-3-4-3-2">
                        <text:number>-</text:number>
                        <text:p text:style-name="al">ploegleider EHBO;</text:p>
                      </text:list-item>
                      <text:list-item text:style-override="id1-3-2-2-1-2-3-4-3-3">
                        <text:number>-</text:number>
                        <text:p text:style-name="al">hoofd bedrijfshulpverlening;</text:p>
                      </text:list-item>
                    </text:list>
                  </text:list-item>
                  <text:list-item text:style-override="id1-3-2-2-1-2-3-5">
                    <text:number>d.</text:number>
                    <text:p text:style-name="al">BHV: de bedrijfshulpverleningsorganisatie van de provincie Limburg.</text:p>
                  </text:list-item>
                </text:list>
              </text:list-item>
            </text:list>
          </text:section>
          <text:section text:name="artikel_id1-3-2-2-2" text:style-name="artikel">
            <text:p text:style-name="artikel_kop_titel"><text:span text:style-name="artikel_kop_label">Artikel</text:span> <text:span text:style-name="artikel_kop_nr">2</text:span> Aanwijzing als bedrijfshulpverlener</text:p>
            <text:list text:style-name="id1-3-2-2-2-2">
              <text:list-item text:style-override="id1-3-2-2-2-2">
                <text:number>1.</text:number>
                <text:p text:style-name="al">Aanwijzing als bedrijfshulpverlener voor onbepaalde tijd wordt schriftelijk door het bevoegd gezag verleend.</text:p>
              </text:list-item>
              <text:list-item text:style-override="id1-3-2-2-2-3">
                <text:number>2.</text:number>
                <text:p text:style-name="al">In de aanwijzing wordt in ieder geval vermeld:</text:p>
                <text:list text:style-name="id1-3-2-2-2-3-3">
                  <text:list-item text:style-override="id1-3-2-2-2-3-3-1">
                    <text:number>•</text:number>
                    <text:p text:style-name="al">de naam, voornamen, geboortedatum, geboorteplaats, adres en woonplaats van de bedrijfshulpverlener;</text:p>
                  </text:list-item>
                  <text:list-item text:style-override="id1-3-2-2-2-3-3-2">
                    <text:number>•</text:number>
                    <text:p text:style-name="al">het organisatie-onderdeel waar de bedrijfshulpverlener werkzaam is;</text:p>
                  </text:list-item>
                  <text:list-item text:style-override="id1-3-2-2-2-3-3-3">
                    <text:number>•</text:number>
                    <text:p text:style-name="al">de BHV-locatie, de taak bij de BHV en de datum met ingang waarvan hij wordt aangewezen voor de taak bij de BHV.</text:p>
                  </text:list-item>
                </text:list>
              </text:list-item>
              <text:list-item text:style-override="id1-3-2-2-2-4">
                <text:number>3.</text:number>
                <text:p text:style-name="al">Intrekking van het besluit tot aanwijzing als bedrijfshulpverlener door het bevoegd gezag vindt plaats:</text:p>
                <text:list text:style-name="id1-3-2-2-2-4-3">
                  <text:list-item text:style-override="id1-3-2-2-2-4-3-1">
                    <text:number>•</text:number>
                    <text:p text:style-name="al">op schriftelijk verzoek van de bedrijfshulpverlener;</text:p>
                  </text:list-item>
                  <text:list-item text:style-override="id1-3-2-2-2-4-3-2">
                    <text:number>•</text:number>
                    <text:p text:style-name="al">indien de bedrijfshulpverlener niet meer in het bezit is van een geldig BHV-certificaat;</text:p>
                  </text:list-item>
                  <text:list-item text:style-override="id1-3-2-2-2-4-3-3">
                    <text:number>•</text:number>
                    <text:p text:style-name="al">indien het hoofd Bedrijfshulpverlening hem niet meer in staat acht op adequate wijze zijn taak uit te voeren;</text:p>
                  </text:list-item>
                  <text:list-item text:style-override="id1-3-2-2-2-4-3-4">
                    <text:number>•</text:number>
                    <text:p text:style-name="al">bij schorsing of ontslag als ambtenaar in dienst van de provincie;</text:p>
                  </text:list-item>
                  <text:list-item text:style-override="id1-3-2-2-2-4-3-5">
                    <text:number>•</text:number>
                    <text:p text:style-name="al">als de bedrijfshulpverlener langer dan een jaar niet voldoet aan het bepaalde in artikel 3 lid 7.</text:p>
                  </text:list-item>
                </text:list>
              </text:list-item>
            </text:list>
          </text:section>
          <text:section text:name="artikel_id1-3-2-2-3" text:style-name="artikel">
            <text:p text:style-name="artikel_kop_titel"><text:span text:style-name="artikel_kop_label">Artikel</text:span> <text:span text:style-name="artikel_kop_nr">3</text:span> Criteria voor BHV-werkzaamheden</text:p>
            <text:list text:style-name="id1-3-2-2-3-2">
              <text:list-item text:style-override="id1-3-2-2-3-2">
                <text:number>1.</text:number>
                <text:p text:style-name="al">De bedrijfshulpverlener voert naast zijn normale werkzaamheden de bedrijfshulpverleningstaken naar behoren uit.</text:p>
              </text:list-item>
              <text:list-item text:style-override="id1-3-2-2-3-3">
                <text:number>2.</text:number>
                <text:p text:style-name="al">Er is sprake van naar behoren uitvoeren van de bedrijfshulpverleningstaken naast de normale taak als de bedrijfshulpverlener voldoende inzetbaar is geweest voor de uitoefening van deze taken.</text:p>
              </text:list-item>
              <text:list-item text:style-override="id1-3-2-2-3-4">
                <text:number>3.</text:number>
                <text:p text:style-name="al">Onderstaand worden de taken aangegeven voor de verschillende categorieën bedrijfshulpverleners.</text:p>
                <text:list text:style-name="id1-3-2-2-3-4-3">
                  <text:list-item text:style-override="id1-3-2-2-3-4-3-1">
                    <text:number>a.</text:number>
                    <text:p text:style-name="al">Taken bedrijfshulpverlener:</text:p>
                    <text:list text:style-name="id1-3-2-2-3-4-3-1-3">
                      <text:list-item text:style-override="id1-3-2-2-3-4-3-1-3-1">
                        <text:number>1)</text:number>
                        <text:p text:style-name="al">het ontruimen van het gebouw;</text:p>
                      </text:list-item>
                      <text:list-item text:style-override="id1-3-2-2-3-4-3-1-3-2">
                        <text:number>2)</text:number>
                        <text:p text:style-name="al">het begeleiden van personen naar veilige plaatsen;</text:p>
                      </text:list-item>
                      <text:list-item text:style-override="id1-3-2-2-3-4-3-1-3-3">
                        <text:number>3)</text:number>
                        <text:p text:style-name="al">het controleren van het gebouw op aanwezigheid van personen;</text:p>
                      </text:list-item>
                      <text:list-item text:style-override="id1-3-2-2-3-4-3-1-3-4">
                        <text:number>4)</text:number>
                        <text:p text:style-name="al">het verrichten van levensreddende handelingen;</text:p>
                      </text:list-item>
                      <text:list-item text:style-override="id1-3-2-2-3-4-3-1-3-5">
                        <text:number>5)</text:number>
                        <text:p text:style-name="al">het bestrijden van branden met kleine blusmiddelen;</text:p>
                      </text:list-item>
                      <text:list-item text:style-override="id1-3-2-2-3-4-3-1-3-6">
                        <text:number>6)</text:number>
                        <text:p text:style-name="al">het afvoeren van gewonden, het begeleiden van personen in geval van ontruiming;</text:p>
                      </text:list-item>
                      <text:list-item text:style-override="id1-3-2-2-3-4-3-1-3-7">
                        <text:number>7)</text:number>
                        <text:p text:style-name="al">het verlenen van eerste hulp aan personen;</text:p>
                      </text:list-item>
                      <text:list-item text:style-override="id1-3-2-2-3-4-3-1-3-8">
                        <text:number>8)</text:number>
                        <text:p text:style-name="al">het ondersteunen, assisteren en begeleiden van de gemeentelijke of regionale brandweer dan wel andere professionele hulpverleners;</text:p>
                      </text:list-item>
                      <text:list-item text:style-override="id1-3-2-2-3-4-3-1-3-9">
                        <text:number>9)</text:number>
                        <text:p text:style-name="al">het verrichten van schade beperkende maatregelen.</text:p>
                      </text:list-item>
                    </text:list>
                  </text:list-item>
                  <text:list-item text:style-override="id1-3-2-2-3-4-3-2">
                    <text:number>b.</text:number>
                    <text:p text:style-name="al">Taken ploegleider:</text:p>
                    <text:list text:style-name="id1-3-2-2-3-4-3-2-3">
                      <text:list-item text:style-override="id1-3-2-2-3-4-3-2-3-1">
                        <text:number>1)</text:number>
                        <text:p text:style-name="al">de taken van de hierboven genoemde bedrijfshulpverleners;</text:p>
                      </text:list-item>
                      <text:list-item text:style-override="id1-3-2-2-3-4-3-2-3-2">
                        <text:number>2)</text:number>
                        <text:p text:style-name="al">het leiding geven aan meerdere leden van de bedrijfshulpverleningsorganisatie;</text:p>
                      </text:list-item>
                      <text:list-item text:style-override="id1-3-2-2-3-4-3-2-3-3">
                        <text:number>3)</text:number>
                        <text:p text:style-name="al">het uitvoeren van opdrachten van het Hoofd Bedrijfshulpverlening met een ploeg bedrijfshulpverleners.</text:p>
                      </text:list-item>
                    </text:list>
                  </text:list-item>
                  <text:list-item text:style-override="id1-3-2-2-3-4-3-3">
                    <text:number>c.</text:number>
                    <text:p text:style-name="al">Taken hoofd bedrijfshulpverlening:</text:p>
                    <text:list text:style-name="id1-3-2-2-3-4-3-3-3">
                      <text:list-item text:style-override="id1-3-2-2-3-4-3-3-3-1">
                        <text:number>1)</text:number>
                        <text:p text:style-name="al">het dagelijks leiding geven aan de bedrijfshulpverleningsorganisatie;</text:p>
                      </text:list-item>
                      <text:list-item text:style-override="id1-3-2-2-3-4-3-3-3-2">
                        <text:number>2)</text:number>
                        <text:p text:style-name="al">het leiding geven bij calamiteiten aan de BHV-organisatie en het beveiligingspersoneel;</text:p>
                      </text:list-item>
                      <text:list-item text:style-override="id1-3-2-2-3-4-3-3-3-3">
                        <text:number>3)</text:number>
                        <text:p text:style-name="al">het zorg dragen voor de werving, opleiding en oefening van het BHV-personeel;</text:p>
                      </text:list-item>
                      <text:list-item text:style-override="id1-3-2-2-3-4-3-3-3-4">
                        <text:number>4)</text:number>
                        <text:p text:style-name="al">het opstellen en het laten uitvoeren van het BHV-noodplan (aanvalsplan en ontruimingsplan);</text:p>
                      </text:list-item>
                      <text:list-item text:style-override="id1-3-2-2-3-4-3-3-3-5">
                        <text:number>5)</text:number>
                        <text:p text:style-name="al">het doen van voordrachten aan het bevoegd gezag voor de aan de bedrijfshulpverleners toe te kennen toelagen.</text:p>
                      </text:list-item>
                    </text:list>
                  </text:list-item>
                </text:list>
              </text:list-item>
              <text:list-item text:style-override="id1-3-2-2-3-5">
                <text:number>4.</text:number>
                <text:p text:style-name="al">Om het bovenvermelde naar behoren te kunnen uitvoeren dienen alle Bedrijfshulpverleners in het bezit te zijn van een BHV-certificaat van een erkend opleidingsinstituut en het Eenheidsdiploma EHBO met aantekening reanimatie van het Oranje Kruis.</text:p>
                <text:p text:style-name="al">Bedrijfshulpverleners die nog niet in het bezit zijn van een BHV-certificaat kunnen slechts worden ingezet voor de in dit artikel in lid 3 onder a. 1 tot en met 3 vermelde taken.</text:p>
              </text:list-item>
              <text:list-item text:style-override="id1-3-2-2-3-6">
                <text:number>5.</text:number>
                <text:p text:style-name="al">De ploegleider dient in het bezit te zijn van het certificaat ploegleider.</text:p>
              </text:list-item>
              <text:list-item text:style-override="id1-3-2-2-3-7">
                <text:number>6.</text:number>
                <text:p text:style-name="al">Het hoofd BHV dient in het bezit te zijn van het certificaat van de opleiding HBHV.</text:p>
              </text:list-item>
              <text:list-item text:style-override="id1-3-2-2-3-8">
                <text:number>7.</text:number>
                <text:p text:style-name="al">De bedrijfshulpverlener is voldoende inzetbaar geweest, indien hij/zij zich vrijwillig gedurende een jaar verdienstelijk heeft gemaakt op het terrein van de bedrijfshulpverlening, conform het bepaalde in artikel 3 tweede lid. Dit blijkt jaarlijks uit het regelmatig en in voldoende mate deelnemen aan de herhalingslessen en oefeningen alsmede het participeren in een piketrooster in het Gouvernement of op een sublocatie de rol van BHV’er vervullen.</text:p>
              </text:list-item>
              <text:list-item text:style-override="id1-3-2-2-3-9">
                <text:number>8.</text:number>
                <text:p text:style-name="al">Het bevoegd gezag ziet, op voordracht van het hoofd bedrijfshulpverlening, toe op de inzetbaarheid voor de aangewezen taak.</text:p>
              </text:list-item>
              <text:list-item text:style-override="id1-3-2-2-3-10">
                <text:number>9.</text:number>
                <text:p text:style-name="al">BHV-cursussen, -herhalingslessen en -oefeningen worden zoveel mogelijk tijdens de normale bedrijfstijd gehouden.</text:p>
              </text:list-item>
            </text:list>
          </text:section>
          <text:section text:name="artikel_id1-3-2-2-4" text:style-name="artikel">
            <text:p text:style-name="artikel_kop_titel"><text:span text:style-name="artikel_kop_label">Artikel</text:span> <text:span text:style-name="artikel_kop_nr">4</text:span> Vergoedingen</text:p>
            <text:list text:style-name="id1-3-2-2-4-2">
              <text:list-item text:style-override="id1-3-2-2-4-2">
                <text:number>1.</text:number>
                <text:p text:style-name="al">Indien de bedrijfshulpverlener heeft voldaan aan de voor hem geldende criteria neergelegd in artikel 3 van dit besluit ontvangt de bedrijfshulpverlener een toelage.</text:p>
                <text:p text:style-name="al">De toelage bestaat voor:</text:p>
                <text:list text:style-name="id1-3-2-2-4-2-4">
                  <text:list-item text:style-override="id1-3-2-2-4-2-4-1">
                    <text:number>-</text:number>
                    <text:p text:style-name="al">de bedrijfshulpverlener uit een toelage van € 368,46 (bruto);</text:p>
                  </text:list-item>
                  <text:list-item text:style-override="id1-3-2-2-4-2-4-2">
                    <text:number>-</text:number>
                    <text:p text:style-name="al">de ploegleider uit een toelage van € 368,46 (bruto) en een functietoeslag van € 157,93 (bruto);</text:p>
                  </text:list-item>
                  <text:list-item text:style-override="id1-3-2-2-4-2-4-3">
                    <text:number>-</text:number>
                    <text:p text:style-name="al">het hoofd BHV uit een toelage van € 394,74 (bruto) en een functietoeslag van € 157,93 (bruto).</text:p>
                  </text:list-item>
                </text:list>
              </text:list-item>
              <text:list-item text:style-override="id1-3-2-2-4-3">
                <text:number>2.</text:number>
                <text:p text:style-name="al">De toelage wordt per jaar of naar rato van het aantal maanden dat de aanwijzing geldt betaald.</text:p>
              </text:list-item>
              <text:list-item text:style-override="id1-3-2-2-4-4">
                <text:number> 3. </text:number>
                <text:p text:style-name="al">Aan iedere persoon die gedurende vijf achtereenvolgende jaren dienst heeft gedaan als bedrijfshulpverlener en gedurende deze periode heeft voldaan aan de bijbehorende verplichtingen, wordt een jubileum-gratificatie toegekend van € 289,51 bruto. Deze gratificatie wordt toegekend na iedere periode van vijf jaar, met dien verstande dat indien betrokkene langer dan vijftien jaar dienst heeft gedaan als bedrijfshulpverlener de jubileumgratificatie € 421,08 bruto zal zijn.</text:p>
              </text:list-item>
              <text:list-item text:style-override="id1-3-2-2-4-5">
                <text:number> 4. </text:number>
                <text:p text:style-name="al">Een BHV-uurvergoeding, ten bedrage van € 13,65, wordt toegekend indien de voorgeschreven BHV-activiteiten worden gehouden buiten de voor de betreffende BHV’er vastgestelde werktijd.</text:p>
              </text:list-item>
              <text:list-item text:style-override="id1-3-2-2-4-6">
                <text:number>5.</text:number>
                <text:p text:style-name="al">Het hoofd Bedrijfshulpverlening doet aan het bevoegd gezag voordrachten voor de hierboven genoemde toelagen.</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In afwijking van de bepalingen van de Collectieve Arbeidsvoorwaardenregeling Provincies ten aanzien van een dienstongeval, geldt bij BHV-activiteiten dat de schade die de bedrijfshulpverlener ondervindt als gevolg van een dienstongeval voor rekening van de provincie komt, indien de bedrijfshulpverlener zich aan de voorgeschreven veiligheidsvoorschriften heeft gehouden en de schade niet is te wijten aan zijn grove schuld of onvoorzichtigheid.</text:p>
              </text:list-item>
              <text:list-item text:style-override="id1-3-2-2-5-3">
                <text:number>2.</text:number>
                <text:p text:style-name="al">Indien de bedrijfshulpverlener in het kader van BHV-activiteiten ondeskundig of onrechtmatig handelt, is de schade dientengevolge jegens derden voor rekening van de provincie conform de algemene regels omtrent aansprakelijkheid.</text:p>
              </text:list-item>
            </text:list>
          </text:section>
          <text:section text:name="artikel_id1-3-2-2-6" text:style-name="artikel">
            <text:p text:style-name="artikel_kop_titel"><text:span text:style-name="artikel_kop_label">Artikel</text:span> <text:span text:style-name="artikel_kop_nr">6</text:span> Aanpassing bedragen</text:p>
            <text:p text:style-name="al">De bedragen vermeld in artikel 4 worden aangepast aan de hand van de structurele salarisverhogingen zoals die middels de Collectieve arbeidsvoorwaardenovereenkomst sector provincies worden vastgesteld.</text:p>
          </text:section>
          <text:section text:name="artikel_id1-3-2-2-7" text:style-name="artikel">
            <text:p text:style-name="artikel_kop_titel"><text:span text:style-name="artikel_kop_label">Artikel</text:span> <text:span text:style-name="artikel_kop_nr">7</text:span> Citeertitel en inwerkingtreding</text:p>
            <text:p text:style-name="al">De Bedrijfshulpverleningsregeling provincie Limburg 2018 vervangt de Bedrijfshulpverleningsregeling Provincie Limburg 2006 en treedt in werking met ingang van 1 januari 2018.</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2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hulpverleningsregeling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28</meta:user-defined>
    <meta:user-defined meta:name="OVERHEIDop.PrbID/DC.identifier">prb-2018-8928</meta:user-defined>
    <meta:user-defined meta:name="OVERHEID.TaxonomieBeleidsagenda/OVERHEID.category">Bestuur | Organisatie en beleid</meta:user-defined>
    <meta:user-defined meta:name="DC.source">;https://wetten.overheid.nl/BWBR0005537/2018-11-09</meta:user-defined>
    <meta:user-defined meta:name="DC.source">Provinciewet;1.0:c:BWBR0005645&amp;g=2018-07-01</meta:user-defined>
    <meta:user-defined meta:name="OVERHEIDop.referentienummer">PB no. 105-2018</meta:user-defined>
    <meta:user-defined meta:name="DCTERMS.alternative">BHV-regel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089_1</meta:user-defined>
    <meta:user-defined meta:name="OVERHEID.EPSG28992/DC.spatial">177204 316653</meta:user-defined>
    <meta:user-defined meta:name="OVERHEIDop.versieInformatie"/>
  </office:meta>
</office:document-meta>
</file>