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Bruineveldweg 1 in D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18 ontvingen wij een aanvraag voor een vergunning Wet natuurbescherming voor de locatie Bruineveldweg 1 in Daarle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923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923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923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Bruineveldweg 1 in Daarl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8923</meta:user-defined>
    <meta:user-defined meta:name="OVERHEIDop.PrbID/DC.identifier">prb-2018-8923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688PJ 1a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eschikking WNB VOF Boerman-Veldman  -  Bruinev...|exb-2018-69532</meta:user-defined>
    <meta:user-defined meta:name="OVERHEID.EPSG28992/DC.spatial">233770 493298</meta:user-defined>
    <meta:user-defined meta:name="OVERHEIDop.versieInformatie"/>
  </office:meta>
</office:document-meta>
</file>