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Houtopstanden, herbeplantingsplicht,  kadastrale gemeente Helden, zaaknummer 2018-2067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Houtopstanden te verlenen van de verplichting tot het verrichten van  herbeplanting op het/de volgende perceel/percelen, kadastrale gemeente Helden, sectie G, nummer 416, in de gemeente Peel en Maas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6791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76 4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912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912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912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natuurbescherming Houtopstanden, herbeplantingsplicht,  kadastrale gemeente Helden, zaaknummer 2018-206791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8912</meta:user-defined>
    <meta:user-defined meta:name="OVERHEIDop.PrbID/DC.identifier">prb-2018-8912</meta:user-defined>
    <meta:user-defined meta:name="OVERHEID.TaxonomieBeleidsagenda/OVERHEID.category">Natuur en milieu | Organisatie en beleid</meta:user-defined>
    <meta:user-defined meta:name="OVERHEIDop.referentienummer">2018-206791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88EM 3</meta:user-defined>
    <meta:user-defined meta:name="OVERHEIDop.woonplaats">Helden</meta:user-defined>
    <meta:user-defined meta:name="OVERHEIDop.straatnaam">Molen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heffing|exb-2018-69414</meta:user-defined>
    <meta:user-defined meta:name="OVERHEID.EPSG28992/DC.spatial">197663 370369</meta:user-defined>
    <meta:user-defined meta:name="OVERHEIDop.versieInformatie"/>
  </office:meta>
</office:document-meta>
</file>