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, herbeplantingsplicht,  kadastrale gemeente Swalmen, zaaknummer 2018-206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Houtopstanden te verlenen van de verplichting tot het verrichten van  herbeplanting op het/de volgende perceel/percelen, kadastrale gemeente Swalmen, sectie D, nummer 2295, in de gemeente Roermon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6755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0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0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0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, herbeplantingsplicht,  kadastrale gemeente Swalmen, zaaknummer 2018-20675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8908</meta:user-defined>
    <meta:user-defined meta:name="OVERHEIDop.PrbID/DC.identifier">prb-2018-8908</meta:user-defined>
    <meta:user-defined meta:name="OVERHEID.TaxonomieBeleidsagenda/OVERHEID.category">Natuur en milieu | Organisatie en beleid</meta:user-defined>
    <meta:user-defined meta:name="OVERHEIDop.referentienummer">2018-20675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71JD 5</meta:user-defined>
    <meta:user-defined meta:name="OVERHEIDop.woonplaats">Swalmen</meta:user-defined>
    <meta:user-defined meta:name="OVERHEIDop.straatnaam">Mark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69402</meta:user-defined>
    <meta:user-defined meta:name="OVERHEID.EPSG28992/DC.spatial">200300 360408</meta:user-defined>
    <meta:user-defined meta:name="OVERHEIDop.versieInformatie"/>
  </office:meta>
</office:document-meta>
</file>