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eineken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(25e), 2382 PH Zoeterwoude</text:p>
            <text:p text:style-name="common-al">Activiteit  : Bouwen</text:p>
            <text:p text:style-name="common-al">Voor   : Het bouwen van een overkapping boven Folyplein t.b.v. opslag lege blikverpakkingen</text:p>
            <text:p text:style-name="common-al">Aanvraagdatum : 23 november 2018</text:p>
            <text:p text:style-name="common-al">Zaaknummer : 999910403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02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902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eineken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8902</meta:user-defined>
    <meta:user-defined meta:name="OVERHEIDop.PrbID/DC.identifier">prb-2018-8902</meta:user-defined>
    <meta:user-defined meta:name="OVERHEID.TaxonomieBeleidsagenda/OVERHEID.category">Natuur en milieu | Organisatie en beleid</meta:user-defined>
    <meta:user-defined meta:name="OVERHEID.Gemeente/DC.spatial">Zoeterwoude</meta:user-defined>
    <meta:user-defined meta:name="OVERHEID.Provincie/DC.spatial">Zuid-Holland</meta:user-defined>
    <meta:user-defined meta:name="OVERHEIDop.referentienummer">999910403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82PH 1</meta:user-defined>
    <meta:user-defined meta:name="OVERHEIDop.woonplaats">Zoeterwoude</meta:user-defined>
    <meta:user-defined meta:name="OVERHEIDop.straatnaam">Burgemeester Smeet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760 461284</meta:user-defined>
    <meta:user-defined meta:name="OVERHEIDop.versieInformatie"/>
  </office:meta>
</office:document-meta>
</file>