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Admiraal de Ruyterweg 1A te Papen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doden of vangen van in het wild levende egels. De ontheffing is geldig tot en met 30 juni 2022 ten behoeve van de opvang. De locatie betreft <text:span text:style-name="nadrukvet">Admiraal de Ruyterweg 1A, 3354 XA te Papendrecht</text:span>.</text:p>
            <text:p text:style-name="common-al">
            <text:span text:style-name="nadrukvet">Bezwaar</text:span>
          </text:p>
            <text:p text:style-name="common-al">De beschikking is op 30 januari 2018 verzonden. Een belanghebbende kan binnen zes weken vanaf de dag na de verzending van de beschikking een bezwaarschrift indienen bij Gedeputeerde Staten van Zuid-Holland, t.a.v. het Awb secretariaat, Postbus 90602, 2509 LP Den Haag, onder vermelding van het zaaknummer<text:span text:style-name="nadrukvet"> 00491713</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90</text:span><text:line-break/><text:date style:data-style-name="dag" text:fixed="true" text:date-value="2018-02-01"/><text:line-break/><text:date style:data-style-name="jaar" text:fixed="true" text:date-value="2018-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90</text:span><text:date style:data-style-name="nicedate" text:fixed="true" text:date-value="2018-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90</text:span><text:date style:data-style-name="nicedate" text:fixed="true" text:date-value="2018-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Natuurbescherming, Admiraal de Ruyterweg 1A te Papendrecht</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2-01</meta:user-defined>
    <meta:user-defined meta:name="OVERHEIDop.publicationIssue">890</meta:user-defined>
    <meta:user-defined meta:name="OVERHEIDop.PrbID/DC.identifier">prb-2018-890</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354XA 1a</meta:user-defined>
    <meta:user-defined meta:name="OVERHEIDop.woonplaats">Papendrecht</meta:user-defined>
    <meta:user-defined meta:name="OVERHEIDop.straatnaam">Admiraal de Ruyterweg</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107189 426809</meta:user-defined>
    <meta:user-defined meta:name="OVERHEIDop.versieInformatie"/>
  </office:meta>
</office:document-meta>
</file>