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ondelingenweg 601 te Vondelingenplaa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optimaliseren van de onderdelen SGHP en SARU en het wijzigen van de ammoniakemissie van het onderdeel SARU. De locatie betreft <text:span text:style-name="nadrukvet">Vondelingenweg 601, 3196 KK te Vondelingenplaat Rotterdam</text:span>.</text:p>
            <text:p text:style-name="common-al">
            <text:span text:style-name="nadrukvet">Beroep en inzage</text:span>
          </text:p>
            <text:p text:style-name="common-al">De beschikking en de relevante documenten liggen vanaf 4 december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2410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99</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99</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99</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ondelingenweg 601 te Vondelingenplaat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3</meta:user-defined>
    <meta:user-defined meta:name="OVERHEIDop.publicationIssue">8899</meta:user-defined>
    <meta:user-defined meta:name="OVERHEIDop.PrbID/DC.identifier">prb-2018-88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