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ewometaal Stainless Processing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ewometaal Stainless Processing B.V.</text:p>
            <text:p text:style-name="common-al">Locatie  : Quebecstraat 7, 3197 KL Rotterdam</text:p>
            <text:p text:style-name="common-al">Activiteit  : Bouwen</text:p>
            <text:p text:style-name="common-al">Voor   : Het plaatsen van een muur nabij de loods </text:p>
            <text:p text:style-name="common-al">Aanvraagdatum : 29 augustus 2018</text:p>
            <text:p text:style-name="common-al">Besluitdatum : 26 november 2018</text:p>
            <text:p text:style-name="common-al">Bekendmaking : 26 november 2018</text:p>
            <text:p text:style-name="common-al">Zaaknummer : 99999594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Jewometaal Stainless Process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897</meta:user-defined>
    <meta:user-defined meta:name="OVERHEIDop.PrbID/DC.identifier">prb-2018-889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594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L 7</meta:user-defined>
    <meta:user-defined meta:name="OVERHEIDop.woonplaats">Botlek Rotterdam</meta:user-defined>
    <meta:user-defined meta:name="OVERHEIDop.straatnaam">Quebec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835 433726</meta:user-defined>
    <meta:user-defined meta:name="OVERHEIDop.versieInformatie"/>
  </office:meta>
</office:document-meta>
</file>