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ijfde wijzigingsverordening Verordening natuurbescherm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3 oktober 2018;</text:p>
            <text:p text:style-name="al"/>
            <text:p text:style-name="al">gelet op artikel 2.4, derde lid, van de Wet natuurbescherming;</text:p>
            <text:p text:style-name="al"/>
            <text:p text:style-name="al">overwegende dat Provinciale Staten op 16 december 2016 de Verordening natuurbescherming Noord-Brabant hebben vastgesteld waarin onder andere regels zijn gesteld met het oog op de bescherming van Natura 2000-gebieden;</text:p>
            <text:p text:style-name="al"/>
            <text:p text:style-name="al">overwegende dat in die verordening eisen zijn opgenomen waaraan nieuwe stallen dienen te voldoen ter beperking van de stikstofdepositie;</text:p>
            <text:p text:style-name="al"/>
            <text:p text:style-name="al">overwegende dat Provinciale Staten daarbij hebben beoogd te regelen dat nieuwe gevallen onder de werking van die verordening vallen en dat op bestaande gevallen het oude recht van toepassing is;</text:p>
            <text:p text:style-name="al"/>
            <text:p text:style-name="al">overwegende dat de uitspraak van de Afdeling bestuursrechtspraak van de Raad van State d.d. 8 februari 2018 heeft uitgewezen dat hetgeen Provinciale Staten hebben beoogd niet overeenstemt met de in die verordening opgenomen formulering; </text:p>
            <text:p text:style-name="al"/>
            <text:p text:style-name="al">overwegende dat Provinciale Staten de artikelen 1.1, tweede lid en 1.4, eerste lid, van de Verordening natuurbescherming Noord-Brabant in verband met genoemde uitspraak wensen te wijzigen;</text:p>
            <text:p text:style-name="al"/>
            <text:p text:style-name="al">overwegende dat gelijktijdig enkele technische wijzigingen worden meegenomen;</text:p>
            <text:p text:style-name="al"/>
            <text:p text:style-name="al">
            <text:span text:style-name="nadrukvet">Besluiten vast te stellen de volgende verordening:</text:span>
          </text:p>
            <text:p text:style-name="al"/>
          </text:section>
        </text:section>
        <text:section text:name="regeling-tekst_id1-3-2-2" text:style-name="regeling-tekst">
          <text:section text:name="artikel_id1-3-2-2-1" text:style-name="artikel">
            <text:p text:style-name="artikel_kop_titel"><text:span text:style-name="artikel_kop_label">ArtikelI</text:span> Wijzigingen</text:p>
            <text:p text:style-name="al">De Verordening natuurbescherming Noord-Brabant wordt als volgt gewijzigd:</text:p>
            <text:p text:style-name="al"/>
            <text:list text:style-name="id1-3-2-2-1-4">
              <text:list-item text:style-override="id1-3-2-2-1-4-1">
                <text:number>A.</text:number>
                <text:p text:style-name="al"> </text:p>
              </text:list-item>
            </text:list>
            <text:p text:style-name="al">Artikel 1.1, tweede lid, onderdeel a, onder 2°, komt te luiden:</text:p>
            <text:list text:style-name="id1-3-2-2-1-6">
              <text:list-item text:style-override="id1-3-2-2-1-6-1">
                <text:number>2°.</text:number>
                <text:p text:style-name="al">  waarbij sprake is van het aanleggen, aankoppelen of installeren van een of meer van de systemen opgenomen in de desbetreffende bijlage behorende bij deze verordening, zoals deze geldt of gold, respectievelijk de Verordening stikstof en Natura 2000 Noord-Brabant 2013, zoals die gold, op het moment dat de daarvoor vereiste aanvraag om een vergunning is ingediend of de benodigde melding is gedaan, voor zover het aanleggen, aankoppelen of installeren van deze systemen betrekking heeft op de emissiereductie van stikstof; </text:p>
              </text:list-item>
            </text:list>
            <text:list text:style-name="id1-3-2-2-1-7">
              <text:list-item text:style-override="id1-3-2-2-1-7-1">
                <text:number>B.</text:number>
                <text:p text:style-name="al"> </text:p>
              </text:list-item>
            </text:list>
            <text:p text:style-name="al">Artikel 1.4, eerste lid, aanhef, komt te luiden:</text:p>
            <text:list text:style-name="id1-3-2-2-1-9">
              <text:list-item text:style-override="id1-3-2-2-1-9-1">
                <text:number>1.</text:number>
                <text:p text:style-name="al">Onverminderd artikel 1.11 van de wet, draagt de initiatiefnemer, onderscheidenlijk de drijver van de betrokken inrichting, er zorg voor dat bij het realiseren van een of meer nieuwe stallen deze voldoen aan de vereisten opgenomen in de desbetreffende bijlage behorende bij deze verordening, zoals die geldt of gold, respectievelijk de Verordening stikstof en Natura 2000 Noord-Brabant 2013 of de Verordening stikstof en Natura 2000 Noord-Brabant, zoals die golden, op het moment dat de voor het realiseren van die nieuwe stal of stallen vereiste:  </text:p>
              </text:list-item>
            </text:list>
            <text:list text:style-name="id1-3-2-2-1-10">
              <text:list-item text:style-override="id1-3-2-2-1-10-1">
                <text:number>C.</text:number>
                <text:p text:style-name="al"> </text:p>
              </text:list-item>
            </text:list>
            <text:p text:style-name="al">In artikel 2.2, eerste lid, onder b, wordt “bedoeld in het eerste lid” vervangen door: bedoeld onder a.</text:p>
            <text:p text:style-name="al"> </text:p>
            <text:list text:style-name="id1-3-2-2-1-13">
              <text:list-item text:style-override="id1-3-2-2-1-13-1">
                <text:number>D.</text:number>
                <text:p text:style-name="al"> </text:p>
              </text:list-item>
            </text:list>
            <text:p text:style-name="al">Artikel 2.3 vervalt.</text:p>
            <text:p text:style-name="al"> </text:p>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 III </text:span> Citeertitel</text:p>
            <text:p text:style-name="al">Deze verordening wordt aangehaald als: Vijfde wijzigingsverordening Verordening natuurbescherming Noord-Brabant.</text:p>
            <text:p text:style-name="al"/>
          </text:section>
        </text:section>
        <text:section text:name="regeling-sluiting_id1-3-2-3" text:style-name="regeling-sluiting">
          <text:section text:name="gegeven_id1-3-2-3-1" text:style-name="gegeven">
            <text:p text:style-name="dagtekening">
            <text:span text:style-name="plaats"> 's-Hertogenbosch, </text:span>
            <text:span text:style-name="datum">23 november 2018</text:span>
          </text:p>
          </text:section>
          <text:section text:name="ondertekening_id1-3-2-3-2">
            <text:p><text:span text:style-name="ondertekening_naam">
            <text:span text:style-name="voornaam">
              
            </text:span>
            <text:span text:style-name="achternaam"/>
          </text:span></text:p>
            <text:p><text:span text:style-name="functie">Provinciale Staten van Noord Brabant,</text:span></text:p>
          </text:section>
          <text:section text:name="ondertekening_id1-3-2-3-3">
            <text:p><text:span text:style-name="functie"/></text:p>
          </text:section>
          <text:section text:name="ondertekening_id1-3-2-3-4">
            <text:p>de voorzitter,</text:p>
          </text:section>
          <text:section text:name="ondertekening_id1-3-2-3-5">
            <text:p><text:span text:style-name="functie">drs. M.P.J.M. van Gruijthuijsen (plv.)</text:span></text:p>
          </text:section>
          <text:section text:name="ondertekening_id1-3-2-3-6">
            <text:p><text:span text:style-name="functie"/></text:p>
          </text:section>
          <text:section text:name="ondertekening_id1-3-2-3-7">
            <text:p><text:span text:style-name="functie">de griffier,</text:span></text:p>
          </text:section>
          <text:section text:name="ondertekening_id1-3-2-3-8">
            <text:p><text:span text:style-name="functie">drs. J.A. Deneer (plv.)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9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verordening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893</meta:user-defined>
    <meta:user-defined meta:name="OVERHEIDop.PrbID/DC.identifier">prb-2018-8893</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600901/CVDR600901_1.html</meta:user-defined>
    <meta:user-defined meta:name="DC.source">artikel 2.4, derde lid, van de Wet natuurbescherming;1.0:c:BWBR0037552&amp;artikel=2.4&amp;lid=3&amp;g=2018-07-01</meta:user-defined>
    <meta:user-defined meta:name="OVERHEIDop.referentienummer">4441511</meta:user-defined>
    <meta:user-defined meta:name="DCTERMS.alternative">Verorden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2-0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0901_6</meta:user-defined>
    <meta:user-defined meta:name="OVERHEIDop.versieInformatie"/>
  </office:meta>
</office:document-meta>
</file>