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ing Toelage tijdelijke functieverzwaring</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de Provinciewet bekend dat zij in hun vergadering van 27 november 2018 het volgende besluit hebben genomen:</text:p>
            <text:p text:style-name="al"/>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Nadere regeling Toelage tijdelijke functieverzwaring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ing Toelage tijdelijke functieverzwaring wordt met terugwerkende kracht per 1 januari 2018 ingetrokken.</text:p>
          </text:section>
          <text:section text:name="artikel_id1-3-2-2-2" text:style-name="artikel">
            <text:p text:style-name="artikel_kop_titel"><text:span text:style-name="artikel_kop_label">Artikel</text:span> <text:span text:style-name="artikel_kop_nr">II</text:span> </text:p>
            <text:p text:style-name="al">Dit besluit treedt, na uitgifte van het Provinciaal Blad waarin het is geplaatst, in werking met terugwerkende kracht vanaf 1 januari 2018.</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9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Toelage tijdelijke functieverzwa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90</meta:user-defined>
    <meta:user-defined meta:name="OVERHEIDop.PrbID/DC.identifier">prb-2018-8890</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07-2018</meta:user-defined>
    <meta:user-defined meta:name="DCTERMS.alternative">Toelage tijdelijke functieverzwarin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EPSG28992/DC.spatial">177204 316653</meta:user-defined>
    <meta:user-defined meta:name="OVERHEIDop.versieInformatie"/>
  </office:meta>
</office:document-meta>
</file>