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TT Rotterdam B.V.</text:p>
            <text:p text:style-name="common-al">Locatie  : Butaanweg 17, 3196 KC Rotterdam</text:p>
            <text:p text:style-name="common-al">Activiteit  : Bouwen</text:p>
            <text:p text:style-name="common-al">Voor   : Het plaatsen van een portocabin</text:p>
            <text:p text:style-name="common-al">Aanvraagdatum : 4 december 2017</text:p>
            <text:p text:style-name="common-al">Verzenddatum : 29 januari 2018</text:p>
            <text:p text:style-name="common-al">Zaaknummer : 9999669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89</meta:user-defined>
    <meta:user-defined meta:name="OVERHEIDop.PrbID/DC.identifier">prb-2018-88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 99996693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C 17</meta:user-defined>
    <meta:user-defined meta:name="OVERHEIDop.woonplaats">Vondelingenplaat Rotterdam</meta:user-defined>
    <meta:user-defined meta:name="OVERHEIDop.straatnaam">Butaa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321 434364</meta:user-defined>
    <meta:user-defined meta:name="OVERHEIDop.versieInformatie"/>
  </office:meta>
</office:document-meta>
</file>