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aststelling Natura 2000-plannen in Limburg (Meinweg)</text:p>
      <text:section text:name="regeling_id1-3-2" text:style-name="regeling">
        <text:section text:name="aanhef_id1-3-2-1" text:style-name="aanhef">
          <text:section text:name="preambule_id1-3-2-1-1" text:style-name="preambule">
            <text:p text:style-name="al">
            <text:span text:style-name="nadrukcur">De natuur beleven, benutten en beschermen. Daar draait het om in de Natura 2000-gebieden. Nederland telt 161 Natura 2000-gebieden. Ze maken deel uit van een samenhangend netwerk van natuurgebieden binnen de Europese Unie. Het Natura 2000-gebied Meinweg ligt in de provincie Limburg.</text:span>
          </text:p>
            <text:p text:style-name="al"/>
            <text:p text:style-name="al">
            <text:span text:style-name="nadrukvet">Vaststelling Ontwerp-Natura 2000 plan Meinweg</text:span>
          </text:p>
            <text:p text:style-name="al">Gedeputeerde Staten stellen, gelet op de afdeling 3.4 van de Algemene wet bestuursrecht, in november 2018 het Natura 2000 Beheerplan Meinweg in ontwerp vast. Dit Ontwerp-N2000-plan vormt een nadere uitwerking van de bescherming van het Natura2000-gebied De Meinweg op grond van artikel 2.3, 1<text:span text:style-name="sup">e</text:span> lid, van de Wet Natuurbescherming. Het Natura2000-plan bevat de maatregelen, waarmee de aangewezen natuurdoelstellingen worden gerealiseerd en het plan bevat regelingen waarmee een aantal huidige gebruiksvormen wordt vrijgesteld van de vergunningplicht uit de Wet natuurbescherming.</text:p>
            <text:p text:style-name="al"/>
            <text:p text:style-name="al">
            <text:span text:style-name="nadrukvet">Ter inzage</text:span>
          </text:p>
            <text:p text:style-name="al">Het Ontwerp-Beheerplan ligt gedurende een periode van zes weken ter inzage. Deze termijn loopt van maandag 3 december 2018 tot en met vrijdag 18 januari 2019 en tijdens deze periode kan het plan worden ingezien op de volgende locaties:</text:p>
            <text:p text:style-name="al">- de bibliotheek van het Gouvernement te Maastricht (van maandag t/m vrijdag tussen 8:30-12:00 en 13:00-16:30, </text:p>
            <text:p text:style-name="al">behalve van maandag 24 december 2018 tot en met dinsdag 1 januari 2019)</text:p>
            <text:p text:style-name="al">- het gemeentehuis van Roerdalen (tijdens openingstijden)</text:p>
            <text:p text:style-name="al">- digitale inzage via https://www.officielebekendmakingen.nl/</text:p>
            <text:p text:style-name="al"/>
            <text:p text:style-name="al">
            <text:span text:style-name="nadrukvet">Mogelijkheid tot het indienen van een zienswijze</text:span>
          </text:p>
            <text:p text:style-name="al">Ter voorbereiding van het besluit van Gedeputeerde Staten om het plan definitief vast te stellen, worden belanghebbenden in de gelegenheid gesteld om digitaal, schriftelijk of mondeling een zienswijze naar voren te brengen tegen het besluit.</text:p>
            <text:p text:style-name="al">Iedereen heeft het recht om binnen de gestelde termijn een zienswijze op het Ontwerp-Beheerplan in te dienen. U kunt uw zienswijze kenbaar maken vanaf maandag 3 december 2018 tot en met vrijdag 18 januari 2019. Er zijn drie manieren om in te spreken:</text:p>
            <text:p text:style-name="al"> </text:p>
            <text:p text:style-name="al">
            <text:span text:style-name="nadrukondlijn">1. Schriftelijke reactie via internet</text:span>
          </text:p>
            <text:p text:style-name="al">U kunt uw zienswijze met bijlagen digitaal insturen op de website van de provincie Limburg: </text:p>
            <text:p text:style-name="al">
            <text:a xlink:href="https://formulieren.limburg.nl/provincielimburg/vragenformulier" xlink:type="simple">https://formulieren.limburg.nl/provincielimburg/vragenformulier</text:a>
          </text:p>
            <text:p text:style-name="al">Daar kunt u eventueel ook documenten (Word, Excel of pdf) als bijlage toevoegen. </text:p>
            <text:p text:style-name="al"> </text:p>
            <text:p text:style-name="al">
            <text:span text:style-name="nadrukondlijn">2. Schriftelijke reactie per post</text:span>
          </text:p>
            <text:p text:style-name="al">Stuur uw schriftelijke inspraakreactie uiterlijk 18 januari 2019 naar:</text:p>
            <text:p text:style-name="al">Gedeputeerde Staten van Limburg Natura 2000</text:p>
            <text:p text:style-name="al">O.v.v. Zienswijze N2000-plan Meinweg</text:p>
            <text:p text:style-name="al">Postbus 5700</text:p>
            <text:p text:style-name="al">6202 MA Maastricht </text:p>
            <text:p text:style-name="al"/>
            <text:p text:style-name="al">
            <text:span text:style-name="nadrukondlijn">3. Mondelinge reactie op afspraak</text:span>
          </text:p>
            <text:p text:style-name="al">Als u dit wilt, kunt u ook mondeling inspreken. U kunt daarvoor een afspraak maken via het secretariaat van Cluster Natuur en Water, telefoonnummer  06 469 747 79. Het verzoek om een afspraak, kunt u doen tot uiterlijk 11 januari 2019. U wordt dan uitgenodigd op het Gouvernement om uw inspraakreactie te geven, deze wordt ter plekke samengevat en uitgeprint. Van u wordt gevraagd om deze dan te ondertekenen. Mondelinge reacties worden op dezelfde wijze behandeld als schriftelijke reacties. </text:p>
            <text:p text:style-name="al"/>
            <text:p text:style-name="al">
            <text:span text:style-name="nadrukvet">Meer informatie</text:span>
          </text:p>
            <text:p text:style-name="al">Voor vragen kunt u telefonisch contact opnemen met het secretariaat van Cluster Natuur &amp; Water </text:p>
            <text:p text:style-name="al">(tel. 06 469 747 79).</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aststelling Natura 2000-plannen in Limburg (Meinw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888</meta:user-defined>
    <meta:user-defined meta:name="OVERHEIDop.PrbID/DC.identifier">prb-2018-8888</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externeBijlage">kernrapport De Meinweg|exb-2018-69295</meta:user-defined>
    <meta:user-defined meta:name="OVERHEIDop.externeBijlage">hoofdrapport De Meinweg|exb-2018-69296</meta:user-defined>
    <meta:user-defined meta:name="OVERHEIDop.versieInformatie"/>
  </office:meta>
</office:document-meta>
</file>