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ualisatie provinciaal Sportbeleid, provincie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ken overeenkomstig artikel 136 van de Provinciewet bekend dat Provinciale Staten van Flevoland op 14 november 2018 onder nummer 2293747 het volgende besluit hebben genomen:</text:p>
            <text:p text:style-name="common-al"/>
            <text:p text:style-name="common-al"/>
            <text:p text:style-name="common-al">
            <text:span text:style-name="nadrukvet">Provinciale Staten van Flevoland,</text:span>
          </text:p>
            <text:p text:style-name="common-al">gelezen het voorstel van Gedeputeerde Staten van 11 september 2018, nummer 2293857.</text:p>
            <text:p text:style-name="common-al"/>
            <text:p text:style-name="common-al"/>
            <text:p text:style-name="common-al">
            <text:span text:style-name="nadrukvet">BESLUITEN:</text:span>
          </text:p>
            <text:p text:style-name="common-al">De herijkte provinciale sportnota “samenspel rendeert in Flevoland” vast te stellen.</text:p>
            <text:p text:style-name="common-al"/>
            <text:p text:style-name="common-al"/>
            <text:p text:style-name="common-al"/>
            <text:p text:style-name="common-al">De vaststelling van de geactualiseerde sportnota “samenspel rendeert in Flevoland” treedt in werking 8 dagen na publicatie.</text:p>
            <text:p text:style-name="common-al"/>
            <text:p text:style-name="common-al"/>
            <text:p text:style-name="common-al"/>
            <text:p text:style-name="common-al">Aldus besloten in de openbare vergadering van Provinciale Staten van 14 november 2018.</text:p>
            <text:p text:style-name="common-al"/>
            <text:p text:style-name="common-al"/>
            <text:p text:style-name="common-al">de griffier,</text:p>
            <text:p text:style-name="common-al"/>
            <text:p text:style-name="common-al"/>
            <text:p text:style-name="common-al"> de voorzitter,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888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8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8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ualisatie provinciaal Sportbeleid, provincie Flevo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83</meta:user-defined>
    <meta:user-defined meta:name="OVERHEIDop.PrbID/DC.identifier">prb-2018-8883</meta:user-defined>
    <meta:user-defined meta:name="OVERHEID.TaxonomieBeleidsagenda/OVERHEID.category">Cultuur en recreatie | Organisatie en beleid</meta:user-defined>
    <meta:user-defined meta:name="OVERHEID.Provincie/DC.spatial">Flevoland</meta:user-defined>
    <meta:user-defined meta:name="DC.source">artikel 136 van de Provinciewet;1.0:c:BWBR0005645&amp;artikel=136&amp;g=2018-07-01</meta:user-defined>
    <meta:user-defined meta:name="OVERHEIDop.referentienummer">2296864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op.externeBijlage">Herijkte provinciale sportnota |exb-2018-69255</meta:user-defined>
    <meta:user-defined meta:name="OVERHEIDop.versieInformatie"/>
  </office:meta>
</office:document-meta>
</file>