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zen het gezamenlijk verzoek bij brief van 4 oktober 2018, zaaknummer 2018/14741, van burgemeester en wethouders van de gemeenten Hellevoetsluis en Nissewaard tot verrekening van kosten in verband met de wijziging van de grens tussen de gemeenten Hellevoetsluis en Nissewaard als gevolg van de grenscorrectie woonplaats Oudenhoorn per 1 januari 2018;</text:p>
            <text:p text:style-name="al"/>
            <text:p text:style-name="al">Gelet op de raadsbesluiten van 19 september 2018 van Nissewaard en 27 september 2018 van Hellevoetsluis waarbij beide gemeenten instemmen met het bedrag van de verrekening als gevolg van deze grenscorrectie te weten € 8.850.000,--;</text:p>
            <text:p text:style-name="al"/>
            <text:p text:style-name="al">Gelet op artikel 50, eerste lid, aanhef en onderdeel a, van de Wet algemene regels herindeling.</text:p>
            <text:p text:style-name="al"/>
            <text:p text:style-name="al">BESLUITEN:</text:p>
            <text:p text:style-name="al"/>
            <text:p text:style-name="al">Artikel 1</text:p>
            <text:p text:style-name="al">Als gevolg van de gewijzigde grens tussen de gemeenten Hellevoetsluis en Nissewaard door de grenscorrectie van de woonplaats Oudenhoorn met ingang van 1 januari 2018 wordt het bedrag van de verrekening als gevolg van deze grenscorrectie vastgesteld op € 8.850.000,--;</text:p>
            <text:p text:style-name="al"/>
            <text:p text:style-name="al">Artikel 2</text:p>
            <text:p text:style-name="al">Dit besluit treedt in werking met ingang van de dag na de datum van uitgifte van het provinciaal blad waarin het wordt geplaatst.</text:p>
            <text:p text:style-name="al"/>
            <text:p text:style-name="al">Den Haag, 27 november 2018.</text:p>
            <text:p text:style-name="al"/>
            <text:p text:style-name="al">Gedeputeerde Staten van Zuid-Holland,</text:p>
            <text:p text:style-name="al"/>
            <text:p text:style-name="al">DRS J. SMIT, voorzitter.</text:p>
            <text:p text:style-name="al"/>
            <text:p text:style-name="al">DRS H.M.M. KOEK, secretaris</text:p>
            <text:p text:style-name="al"/>
            <text:p text:style-name="al">
            <text:span text:style-name="nadrukvet">Bezwaarprocedure en schorsing</text:span>
          </text:p>
            <text:p text:style-name="al"/>
            <text:p text:style-name="al">U kunt <text:span text:style-name="nadrukvet">binnen zes weken</text:span> na de dag van verzending of uitreiking van dit besluit bezwaar maken,</text:p>
            <text:p text:style-name="al">volgens artikel 7:1 van de Awb. Dit kan door een gemotiveerd bezwaarschrift in te dienen bij</text:p>
            <text:p text:style-name="al">Gedeputeerde Staten t.a.v. het Awb-secretariaat, Provinciehuis, Postbus 90602, 2509 LP Den Haag onder vermelding van <text:span text:style-name="nadrukvet">'Awb-bezwaar'</text:span> in de linkerbovenhoek van de envelop en het bezwaarschrift. </text:p>
            <text:p text:style-name="al"/>
            <text:p text:style-name="al">Krachtens artikel 6:16 van de Algemene wet bestuursrecht schorst het bezwaarschrift de werking</text:p>
            <text:p text:style-name="al">van dit besluit niet. Gelet hierop kan - als bezwaar is ingesteld - ingevolge artikel 8:81 van de</text:p>
            <text:p text:style-name="al">Algemene wet bestuursrecht bij de Voorzieningenrechter van de Rechtbank 's-Gravenhage, Prins</text:p>
            <text:p text:style-name="al">Clauslaan 60, 2595 AJ Den Haag.</text:p>
            <text:p text:style-name="al"/>
            <text:p text:style-name="al">Wij verzoeken u een kopie van het verzoek om een voorlopige voorziening toe te zenden aan Gedeputeerde Staten van Zuid-Holland, Postbus 90602, 2509 LP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8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8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80</meta:user-defined>
    <meta:user-defined meta:name="OVERHEIDop.PrbID/DC.identifier">prb-2018-8880</meta:user-defined>
    <meta:user-defined meta:name="OVERHEID.TaxonomieBeleidsagenda/OVERHEID.category">Bestuur | Organisatie en beleid</meta:user-defined>
    <meta:user-defined meta:name="OVERHEID.Provincie/DC.spatial">Zuid-Holland</meta:user-defined>
    <meta:user-defined meta:name="OVERHEIDop.referentienummer">PZH-2018-661379551</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