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shland Industries Nederland B.V.</text:p>
            <text:p text:style-name="common-al">Locatie  : Noordweg 9, 3336 LH Zwijndrecht</text:p>
            <text:p text:style-name="common-al">Activiteit  : Milieuneutraal wijzigen</text:p>
            <text:p text:style-name="common-al">Voor  : Het plaatsen van een kast voor de opslag van een werkvoorraad fosforzuur en anti-</text:p>
            <text:p text:style-name="common-al">            foam voor dosering van die stoffen op de waterzuiveringsinstallatie</text:p>
            <text:p text:style-name="common-al">Aanvraagdatum : 14 december 2017</text:p>
            <text:p text:style-name="common-al">Besluitdatum : 19 januari 2018</text:p>
            <text:p text:style-name="common-al">Bekendmaking : 23 januari 2018</text:p>
            <text:p text:style-name="common-al">Zaaknummer : 99996821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M. van Leeuwen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1</meta:user-defined>
    <meta:user-defined meta:name="OVERHEIDop.publicationIssue">888</meta:user-defined>
    <meta:user-defined meta:name="OVERHEIDop.PrbID/DC.identifier">prb-2018-888</meta:user-defined>
    <meta:user-defined meta:name="OVERHEID.TaxonomieBeleidsagenda/OVERHEID.category">Natuur en milieu | Organisatie en beleid</meta:user-defined>
    <meta:user-defined meta:name="OVERHEID.Gemeente/DC.spatial">Zwijndrecht</meta:user-defined>
    <meta:user-defined meta:name="OVERHEIDop.referentienummer">999968219</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36LH 9</meta:user-defined>
    <meta:user-defined meta:name="OVERHEIDop.woonplaats">Zwijndrecht</meta:user-defined>
    <meta:user-defined meta:name="OVERHEIDop.straatnaam">Noord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1988 424525</meta:user-defined>
    <meta:user-defined meta:name="OVERHEIDop.versieInformatie"/>
  </office:meta>
</office:document-meta>
</file>