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 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ilieuadviesbureau ATKB te Waardenburg een aanvraag om een vergunning op grond van de Wet natuurbescherming.</text:p>
            <text:p text:style-name="common-al">Betreft: Wetenschappelijk onderzoek naar bijvangst van verlaagd staand want op het IJsselmeer.</text:p>
            <text:p text:style-name="common-al">Locatie: IJsselmeer, 8600 HA </text:p>
            <text:p text:style-name="common-al">Gedeputeerde Staten hebben vergunning verleend onder kenmerk 192134.</text:p>
            <text:p text:style-name="common-al"/>
            <text:p text:style-name="common-al">Tegen deze vergunning kan een belanghebbende van 3 december 2018 tot en met </text:p>
            <text:p text:style-name="common-al">14 januari 2019 bezwaar indienen bij Gedeputeerde Staten.</text:p>
            <text:p text:style-name="common-al"/>
            <text:p text:style-name="common-al">De vergunning ligt ter inzage t/m 14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MEER   Bekendmak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9</meta:user-defined>
    <meta:user-defined meta:name="OVERHEIDop.PrbID/DC.identifier">prb-2018-88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