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ereniging van Handkokkelvissers “Op Handkracht Verder” te Yerseke een aanvraag om een wijziging vergunning op grond van de Wet natuurbescherming.</text:p>
            <text:p text:style-name="common-al">Betreft: handkokkelvisserij in de Waddenzee 2018-2019 (wijziging quotum).</text:p>
            <text:p text:style-name="common-al">Locatie: Waddenzee 8900 HM</text:p>
            <text:p text:style-name="common-al">Gedeputeerde Staten hebben vergunning verleend onder kenmerk 185439.</text:p>
            <text:p text:style-name="common-al"/>
            <text:p text:style-name="common-al">Tegen deze wijziging vergunning kan een belanghebbende van 3 december 2018 tot en met 14 januari 2019 bezwaar indienen bij Gedeputeerde Staten.</text:p>
            <text:p text:style-name="common-al"/>
            <text:p text:style-name="common-al">De wijziging vergunning ligt ter inzage t/m 14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DDENZEE   Bekendmak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8</meta:user-defined>
    <meta:user-defined meta:name="OVERHEIDop.PrbID/DC.identifier">prb-2018-88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