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melding over de bodemsanering op:</text:p>
            <text:p text:style-name="common-al">- 20 november 2018, Schipsloot te Wolvega, gemeente Weststellingwerf.</text:p>
            <text:p text:style-name="common-al"/>
            <text:p text:style-name="common-al">De saneerder meldt dat hij bij de sanering af zal wijken van het saneringsplan. Gedeputeerde Staten gaan de melding nu beoordelen. Hebt u een belang bij deze melding? Dan kunt u reageren.</text:p>
            <text:p text:style-name="common-al"/>
            <text:p text:style-name="common-al">Wilt u mondeling reageren of de melding inzien? Neemt u dan contact op met de FUMO, </text:p>
            <text:p text:style-name="common-al">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Wijziging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0</meta:user-defined>
    <meta:user-defined meta:name="OVERHEIDop.PrbID/DC.identifier">prb-2018-88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</meta:user-defined>
    <meta:user-defined meta:name="OVERHEIDop.woonplaats">Wolvega</meta:user-defined>
    <meta:user-defined meta:name="OVERHEIDop.straatnaam">Aan de Schipsloo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801 543965</meta:user-defined>
    <meta:user-defined meta:name="OVERHEIDop.versieInformatie"/>
  </office:meta>
</office:document-meta>
</file>