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ompakken van OPTEON 1100</text:p>
            <text:p text:style-name="common-al">Aanvraagdatum : 25 januari 2018</text:p>
            <text:p text:style-name="common-al">Zaaknummer : 9999734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87</meta:user-defined>
    <meta:user-defined meta:name="OVERHEIDop.PrbID/DC.identifier">prb-2018-887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op.referentienummer">99997347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