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Waldijk Beheer B.V. voor Zandleven Coatings B.V. een omgevingsvergunning onder kenmerk 2018-FUMO-0029830.</text:p>
            <text:p text:style-name="common-al">Betreft: het in gebruik nemen van een container voor de opslag van lege ongereinigde verpakkingen.</text:p>
            <text:p text:style-name="common-al">Locatie: Snekertrekweg 57-59, 8912 AA  Leeuwarden, gemeente Leeuwarden.</text:p>
            <text:p text:style-name="common-al"/>
            <text:p text:style-name="common-al">Belanghebbenden kunnen tegen de beschikking van 27 november 2018 t/m 7 januari 2019.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7</meta:user-defined>
    <meta:user-defined meta:name="OVERHEIDop.PrbID/DC.identifier">prb-2018-88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AA 57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078 579030</meta:user-defined>
    <meta:user-defined meta:name="OVERHEIDop.versieInformatie"/>
  </office:meta>
</office:document-meta>
</file>