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verordening tot wijziging van de Omgevingsverordening Zuid-Holland 2019 inzake meldingsplicht voor infrastructuur</text:p>
      <text:section text:name="regeling_id1-3-2" text:style-name="regeling">
        <text:section text:name="aanhef_id1-3-2-1" text:style-name="aanhef">
          <text:section text:name="preambule_id1-3-2-1-1" text:style-name="preambule">
            <text:p text:style-name="al">De provincie Zuid-Holland nodigt u van harte uit uw zienswijze te geven op de Ontwerpverordening tot wijziging van de Omgevingsverordening Zuid-Holland 2019 inzake meldingsplicht voor infrastructuur. Deze ligt van 3 december 2018 tot en met 14 januari 2019 ter inzage. </text:p>
          </text:section>
        </text:section>
        <text:section text:name="regeling-tekst_id1-3-2-2" text:style-name="regeling-tekst">
          <text:section text:name="artikel_id1-3-2-2-1" text:style-name="artikel">
            <text:p text:style-name="artikel_kop_titel"/>
            <text:p text:style-name="al">Gedeputeerde Staten van Zuid-Holland hebben de Ontwerpverordening tot wijziging van de Omgevingsverordening Zuid-Holland 2019 inzake meldingsplicht voor infrastructuur op 30 oktober 2018 vastgesteld. Deze wijzigingsverordening zal onderdeel worden van het Omgevingsbeleid van de Provincie Zuid-Holland. Hierin is al het bestaande provinciale beleid voor de fysieke leefomgeving samengevoegd in een digitale omgeving. Het Omgevingsbeleid van de Provincie Zuid-Holland is momenteel ook in ontwerp en ligt ter inzage tot 17 december 2018. Het provinciale Omgevingsbeleid is toegankelijk via de raadpleegomgeving, te bereiken via <text:a xlink:href="http://www.zuid-holland.nl/actueel/omgevingsbeleid" xlink:type="simple">www.zuid-holland.nl/actueel/omgevingsbeleid</text:a>.</text:p>
          </text:section>
          <text:section text:name="artikel_id1-3-2-2-2" text:style-name="artikel">
            <text:p text:style-name="artikel_kop_titel"><text:span text:style-name="artikel_kop_label"/> <text:span text:style-name="artikel_kop_nr"/> Terinzagelegging</text:p>
            <text:p text:style-name="al">De Ontwerpverordening tot wijziging van de Omgevingsverordening Zuid-Holland 2019 inzake meldingsplicht voor infrastructuur kunt u hier inzien:</text:p>
            <text:list text:style-name="id1-3-2-2-2-3">
              <text:list-item text:style-override="id1-3-2-2-2-3">
                <text:number>1.</text:number>
                <text:p text:style-name="al">Via de website: <text:a xlink:href="https://www.zuid-holland.nl/loket/ter-inzage/" xlink:type="simple">https://www.zuid-holland.nl/loket/ter-inzage/</text:a></text:p>
              </text:list-item>
              <text:list-item text:style-override="id1-3-2-2-2-4">
                <text:number>2.</text:number>
                <text:p text:style-name="al">Tijdens kantooruren bij Het Loket, Zuid-Hollandplein 1, 2596 AA Den Haag. </text:p>
              </text:list-item>
            </text:list>
          </text:section>
          <text:section text:name="artikel_id1-3-2-2-3" text:style-name="artikel">
            <text:p text:style-name="artikel_kop_titel"><text:span text:style-name="artikel_kop_label"/> <text:span text:style-name="artikel_kop_nr"/> Zienswijzen</text:p>
            <text:p text:style-name="al">Van 3 december 2018 tot en met 14 januari 2019 kunnen inwoners van Zuid-Holland en overige belanghebbenden met een zienswijze reageren op de Ontwerpverordening tot wijziging van de Omgevingsverordening Zuid-Holland 2019 inzake meldingsplicht voor infrastructuur. Maak uw zienswijze zo concreet mogelijk. Geef daarbij aan op welk onderdeel van het ontwerpbesluit uw zienswijze betrekking heeft en wat uw motivering is. Vermeld ook uw naam, adres en telefoonnummer. </text:p>
            <text:p text:style-name="al"/>
            <text:p text:style-name="al">Wij ontvangen uw zienswijze bij voorkeur digitaal, via het e-mailadres <text:a xlink:href="mailto:omgevingsbeleid@pzh.nlv" xlink:type="simple">omgevingsbeleid@pzh.nl</text:a>. U kunt uw schriftelijke zienswijze sturen naar: Provincie Zuid-Holland, team Omgevingsbeleid, t.a.v. mevr. R.S. Lameijer, Postbus 90602 2509 LP Den Haag. Voor een mondelinge zienswijze kunt u een afspraak maken met mevr. R.S. Lameijer, tel: 070 441 6512.</text:p>
          </text:section>
          <text:section text:name="artikel_id1-3-2-2-4" text:style-name="artikel">
            <text:p text:style-name="artikel_kop_titel"><text:span text:style-name="artikel_kop_label"/> <text:span text:style-name="artikel_kop_nr"/> Vervolg </text:p>
            <text:p text:style-name="al">Provinciale Staten besluiten naar verwachting in het eerste kwartaal van 2019 definitief over de vaststelling van de Ontwerpverordening tot wijziging van de Omgevingsverordening Zuid-Holland 2019 inzake meldingsplicht voor infrastructuur. Dit doen zij mede op basis van de ingediende zienswijzen. Iedereen die een zienswijze heeft ingediend wordt hiervan op de hoogte gesteld en krijgt antwoord op de ingediende zienswijze. </text:p>
          </text:section>
          <text:section text:name="artikel_id1-3-2-2-5" text:style-name="artikel">
            <text:p text:style-name="artikel_kop_titel"><text:span text:style-name="artikel_kop_label"/> <text:span text:style-name="artikel_kop_nr"/> Meer informatie </text:p>
            <text:p text:style-name="al">Voor meer informatie of vragen kunt u contact opnemen met mevr. R.S. Lameijer van de provincie Zuid-Holland, via het e-mailadres <text:a xlink:href="mailto:omgevingsbeleid@pzh.nl" xlink:type="simple">omgevingsbeleid@pzh.nl</text:a>, of het telefoonnummer 070 441 65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6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6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ordening tot wijziging van de Omgevingsverordening Zuid-Holland 2019 inzake meldingsplicht voor infrastructuu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66</meta:user-defined>
    <meta:user-defined meta:name="OVERHEIDop.PrbID/DC.identifier">prb-2018-8866</meta:user-defined>
    <meta:user-defined meta:name="OVERHEID.TaxonomieBeleidsagenda/OVERHEID.category">Ruimte en infrastructuur | Organisatie en beleid</meta:user-defined>
    <meta:user-defined meta:name="OVERHEID.Provincie/DC.spatial">Zuid-Holland</meta:user-defined>
    <meta:user-defined meta:name="OVERHEIDop.referentienummer">PZH-2018-665946258</meta:user-defined>
    <meta:user-defined meta:name="DCTERMS.alternative">Kennisgeving Ontwerpverordening tot wijziging van de Omgevingsverordening Zuid-Holland 2019 inzake meldingsplicht voor infrastructuur</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