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NTC Tankcontainer Services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TC Tankcontainer Services Botlek B.V.</text:p>
            <text:p text:style-name="common-al">Locatie  : Westgeulstraat 5, 3197 LD Rotterdam-Botlek</text:p>
            <text:p text:style-name="common-al">Activiteit  : Bouwen en Milieuneutraal wijzigen</text:p>
            <text:p text:style-name="common-al">Voor   : Het uitbreiden van de waterzuivering</text:p>
            <text:p text:style-name="common-al">Aanvraagdatum : 23 november 2018</text:p>
            <text:p text:style-name="common-al">Zaaknummer : 99991039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NTC Tankcontainer Services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65</meta:user-defined>
    <meta:user-defined meta:name="OVERHEIDop.PrbID/DC.identifier">prb-2018-886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398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LD 5</meta:user-defined>
    <meta:user-defined meta:name="OVERHEIDop.woonplaats">Botlek Rotterdam</meta:user-defined>
    <meta:user-defined meta:name="OVERHEIDop.straatnaam">Westgeul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704 432790</meta:user-defined>
    <meta:user-defined meta:name="OVERHEIDop.versieInformatie"/>
  </office:meta>
</office:document-meta>
</file>