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isser Afvalverwerking Transport en Recycling B.V. een aanvraag om een omgevingsvergunning op 15 november 2018.</text:p>
            <text:p text:style-name="common-al">Betreft: bouw overkapping op de bestaande sleufsilo's.</text:p>
            <text:p text:style-name="common-al">Locatie: Galvanistraat 1, 8861 NC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62</meta:user-defined>
    <meta:user-defined meta:name="OVERHEIDop.PrbID/DC.identifier">prb-2018-88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C 1</meta:user-defined>
    <meta:user-defined meta:name="OVERHEIDop.woonplaats">Harlingen</meta:user-defined>
    <meta:user-defined meta:name="OVERHEIDop.straatnaam">Galvani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13 576873</meta:user-defined>
    <meta:user-defined meta:name="OVERHEIDop.versieInformatie"/>
  </office:meta>
</office:document-meta>
</file>