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ikenstraat 3en ong.en de Buitensingel 60 te Ellec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omvormen van agrarische bestemming naar woonbestemming van de bestaande bedrijven aan de Eikenstraat 3 en de Buitensingel 60 te Ellecom en het oprichten van een melkveehouderij aan de Eikenstraat ongenummerd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9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59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ikenstraat 3en ong.en de Buitensingel 60 te Ellec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861</meta:user-defined>
    <meta:user-defined meta:name="OVERHEIDop.PrbID/DC.identifier">prb-2018-8861</meta:user-defined>
    <meta:user-defined meta:name="OVERHEID.TaxonomieBeleidsagenda/OVERHEID.category">Natuur en milieu | Organisatie en beleid</meta:user-defined>
    <meta:user-defined meta:name="OVERHEID.Gemeente/DC.spatial">Rhed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9185</meta:user-defined>
    <meta:user-defined meta:name="OVERHEIDop.versieInformatie"/>
  </office:meta>
</office:document-meta>
</file>