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aggerdepot De Groote Lucht</text:p>
            <text:p text:style-name="common-al">Locatie  : Maassluissedijk 175, 3133 KA Vlaardingen</text:p>
            <text:p text:style-name="common-al">Activiteit  : Milieuneutraal wijzigen</text:p>
            <text:p text:style-name="common-al">Voor   : Continuering pilot onderzoek met omgekeerde osmose</text:p>
            <text:p text:style-name="common-al">Aanvraagdatum : 29 januari 2018</text:p>
            <text:p text:style-name="common-al">Zaaknummer : 9999737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86</meta:user-defined>
    <meta:user-defined meta:name="OVERHEIDop.PrbID/DC.identifier">prb-2018-886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737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KA 175</meta:user-defined>
    <meta:user-defined meta:name="OVERHEIDop.woonplaats">Vlaardingen</meta:user-defined>
    <meta:user-defined meta:name="OVERHEIDop.straatnaam">Maassluis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103 435307</meta:user-defined>
    <meta:user-defined meta:name="OVERHEIDop.versieInformatie"/>
  </office:meta>
</office:document-meta>
</file>