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oskade 3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T. Elsgeest. Het betreft een melding van het Besluit Uniforme Saneringen (BUS) immobiel voor de locatie Boskade 3 in Hoogmade, kadastraal bekend Woubrugge, sectie A, nummer 2244. De locatie is geregistreerd onder de locatiecode AA18840057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K. Kaandorp via 071-4083391  of K.Kaandorp@odwh.nl. Vermeld hierbij het zaaknummer: 2018179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Boskade 3 in Hoogma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9</meta:user-defined>
    <meta:user-defined meta:name="OVERHEIDop.PrbID/DC.identifier">prb-2018-8859</meta:user-defined>
    <meta:user-defined meta:name="OVERHEID.TaxonomieBeleidsagenda/OVERHEID.category">Natuur en milieu | Organisatie en beleid</meta:user-defined>
    <meta:user-defined meta:name="OVERHEIDop.referentienummer">2018182756</meta:user-defined>
    <meta:user-defined meta:name="DCTERMS.abstract">Het betreft een melding van het Besluit Uniforme Saneringen (BUS) immobiel voor de locatie Boskade 3 in Hoogmade, kadastraal bekend Woubrugge, sectie A, nummer 224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5CC</meta:user-defined>
    <meta:user-defined meta:name="OVERHEIDop.woonplaats">Hoogmade</meta:user-defined>
    <meta:user-defined meta:name="OVERHEIDop.straatnaam">Bo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711 464338</meta:user-defined>
    <meta:user-defined meta:name="OVERHEIDop.versieInformatie"/>
  </office:meta>
</office:document-meta>
</file>