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Nijenhuizerlaan 13 in Diepenhei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november 2018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858</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58</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58</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Nijenhuizerlaan 13 in Diepenhei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30</meta:user-defined>
    <meta:user-defined meta:name="OVERHEIDop.publicationIssue">8858</meta:user-defined>
    <meta:user-defined meta:name="OVERHEIDop.PrbID/DC.identifier">prb-2018-885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78PA 13</meta:user-defined>
    <meta:user-defined meta:name="OVERHEID.PostcodeHuisnummer/OVERHEIDop.postcodeHuisnummer">7478PA 5</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36103.07 468989.53</meta:user-defined>
    <meta:user-defined meta:name="OVERHEID.EPSG28992/DC.spatial">236013.55 468977.97</meta:user-defined>
    <meta:user-defined meta:name="OVERHEIDop.versieInformatie"/>
  </office:meta>
</office:document-meta>
</file>