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september 2018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produceren van een grote verscheidenheid aan chemische producten. </text:p>
            <text:p text:style-name="common-al"/>
            <text:p text:style-name="common-al">De aanvraag is de tweede fase van een gefaseerde aanvraag om een milieuvergunning. De aanvraag omvat het onderdeel bouwen en betreft de plaatsing van een cryogene installatie bestaande uit een opslagtank op een funder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6 december 2018 tot en met 16 januari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common-al">Zaaknummer: 99991005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857</meta:user-defined>
    <meta:user-defined meta:name="OVERHEIDop.PrbID/DC.identifier">prb-2018-885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508</meta:user-defined>
    <meta:user-defined meta:name="DCTERMS.abstract">De aanvraag is de tweede fase van een gefaseerde aanvraag om een milieuvergunning. De aanvraag omvat het onderdeel bouwen en betreft de plaatsing van een cryogene installatie bestaande uit een opslagtank op een funder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