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Hamburgerweg 193 in Erme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ijziging saneringsplan</text:span>
          </text:p>
            <text:p text:style-name="common-al">Gedeputeerde Staten van Gelderland hebben een melding "Wijziging Saneringsplan" ontvangen. Gedeputeerde Staten van Gelderland dienen binnen twee weken aan te geven of de wijziging binnen het huidige saneringsplan mag worden uitgevoerd.</text:p>
            <text:p text:style-name="common-al"/>
            <text:p text:style-name="common-al">
            <text:span text:style-name="nadrukvet">Rechtsmiddelen</text:span>
          </text:p>
            <text:p text:style-name="common-al">Tot twee weken na deze publicatie kunnen belanghebbenden reacties, onder vermelding van het zaaknummer 2018-011625, zenden naar post@gelderland.nl.</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853</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853</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853</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Hamburgerweg 193 in Ermelo</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30</meta:user-defined>
    <meta:user-defined meta:name="OVERHEIDop.publicationIssue">8853</meta:user-defined>
    <meta:user-defined meta:name="OVERHEIDop.PrbID/DC.identifier">prb-2018-885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3851EL 193</meta:user-defined>
    <meta:user-defined meta:name="OVERHEIDop.woonplaats">Ermelo</meta:user-defined>
    <meta:user-defined meta:name="OVERHEIDop.straatnaam">Hamburger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170419 478765</meta:user-defined>
    <meta:user-defined meta:name="OVERHEIDop.versieInformatie"/>
  </office:meta>
</office:document-meta>
</file>