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ediafonds provincie Groningen - subsidieplaf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0 november 2018, nr. A.9, afdeling ECP/ST, dossiernummer SRT12024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 van de Subsidieregeling Mediafonds provincie Groningen het gewenst is het subsidieplafond van de Subsidieregeling Mediafonds provincie Groningen voor 2019 eenmalig te verhogen;</text:p>
            <text:p text:style-name="al"/>
            <text:p text:style-name="al">Gelet op artikel 4:25 van de Algemene wet bestuursrecht;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/>
            <text:p text:style-name="al">De <text:span text:style-name="nadrukvet">Subsidieregeling Mediafonds provincie Groningen</text:span> te wijzigen als volgt:</text:p>
            <text:p text:style-name="al"/>
            <text:list text:style-name="id1-3-2-2-1-5">
              <text:list-item text:style-override="id1-3-2-2-1-5-1">
                <text:number>A.</text:number>
                <text:p text:style-name="al">          In het artikel 12 <text:span text:style-name="nadrukvet">Subsidieplafond</text:span> wordt onder verlettering van het tweede tot het derde lid         een nieuw tweede lid ingevoegd, dat luidt als volgt:</text:p>
                <text:p text:style-name="al"/>
                <text:p text:style-name="al">2. Voor het kalenderjaar 2019 geldt een subsidieplafond van € 157.674,-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/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oningen, 20 november 2018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                                                                      Gedeputeerde Staten voornoemd: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                                                                         F.J. Paas, voorzitter.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                                                                        H. Schrikkema, locosecretaris.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ediafonds provincie Groningen - subsidieplafond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52</meta:user-defined>
    <meta:user-defined meta:name="OVERHEIDop.PrbID/DC.identifier">prb-2018-8852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;http://decentrale.regelgeving.overheid.nl/cvdr/xhtmloutput/Historie/Groningen/CVDR602497/CVDR602497_1.html</meta:user-defined>
    <meta:user-defined meta:name="DC.source">titel 4.2 van de Algemene wet bestuursrecht;1.0:c:BWBR0005537&amp;titeldeel=4.2&amp;g=2018-07-12</meta:user-defined>
    <meta:user-defined meta:name="DC.source">;http://decentrale.regelgeving.overheid.nl/cvdr/xhtmloutput/Historie/Groningen/CVDR610434/CVDR610434_1.html</meta:user-defined>
    <meta:user-defined meta:name="DC.source">;https://eur-lex.europa.eu/legal-content/NL/TXT/?uri=CELEX%3A32013R1407</meta:user-defined>
    <meta:user-defined meta:name="DCTERMS.alternative">Subsidieregeling Mediafonds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12-01</meta:user-defined>
    <meta:user-defined meta:name="OVERHEIDgvop.Informatietype/DC.type">Beleidsregels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11807_3</meta:user-defined>
    <meta:user-defined meta:name="OVERHEIDop.versieInformatie"/>
  </office:meta>
</office:document-meta>
</file>