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en omgevingsvergunning van Renewi (voorheen Bos Container), gevestigd aan de Groot Mijdrechtstraat 31-35 te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Renewi van 12 december 20016 met kenmerk 2006WEM005143i te wijzigen. Reden voor de wijziging is het landelijk afvalbeheersplan 3 (LAP-3) welke per 28 december 2017 in werking is getreden. De inrichting is gelegen aan de Groot Mijdrechtstraat 31-35 te Mijdrecht. Het ontwerpbesluit heeft zaakkenmerk Z-WABO-2018-2819.</text:p>
            <text:p text:style-name="common-al">
            <text:span text:style-name="nadrukvet">U wilt reageren? </text:span>
          </text:p>
            <text:p text:style-name="common-al">U kunt reageren op dit ontwerpbesluit door een zienswijze in te dienen. Dit kan tijdens de termijn van zes weken dat het ontwerpbesluit ter inzage ligt. Deze termijn loopt van zaterdag 1 december 2018 tot en met maandag 14 januari 2019. U kunt uw zienswijze schriftelijk, mondeling of digitaal indienen. Richt uw schriftelijke zienswijze aan: Provincie Utrecht, t.a.v. het college van gedeputeerde Staten van Utrecht, postbus 80300, 3508 TH Utrecht of bij de Regionale Uitvoeringsdienst (RUD) Utrecht, postbus 85242, 3508 AE Utrecht. U kunt digitaal een zienswijze indienen via een formulier op de website van de Provincie Utrecht. Wilt u mondeling een zienswijze indienen, maakt u daarvoor dan een afspraak met de heer R. Sukul, via 030-7023102.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819. U kunt de stukken ook inzien bij de RUD Utrecht, Archimedeslaan 6, 3555 AA in Utrecht of bij de gemeente bij de gemeente De Ronde Venen, Croonstadtlaan 111 te Mijdrecht, maandag tot en met donderdag van 8.30-16.00 uur, vrijdag van 8.30-12.30 uur, maandag ook van 17.30-19.30 uur, telefoon (0297) 29 16 16.</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5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5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en omgevingsvergunning van Renewi (voorheen Bos Container), gevestigd aan de Groot Mijdrechtstraat 31-35 te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30</meta:user-defined>
    <meta:user-defined meta:name="OVERHEIDop.publicationIssue">8850</meta:user-defined>
    <meta:user-defined meta:name="OVERHEIDop.PrbID/DC.identifier">prb-2018-8850</meta:user-defined>
    <meta:user-defined meta:name="OVERHEID.TaxonomieBeleidsagenda/OVERHEID.category">Natuur en milieu | Organisatie en beleid</meta:user-defined>
    <meta:user-defined meta:name="OVERHEIDop.referentienummer">kenmerk Z-WABO-2018-2819/OB ambtsh.wijz Renewi, Groot Mijdrechtstraat 31-35 in Mijd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W</meta:user-defined>
    <meta:user-defined meta:name="OVERHEIDop.woonplaats">Mijdrecht</meta:user-defined>
    <meta:user-defined meta:name="OVERHEIDop.straatnaam">Groot Mijdrecht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933 469098</meta:user-defined>
    <meta:user-defined meta:name="OVERHEIDop.versieInformatie"/>
  </office:meta>
</office:document-meta>
</file>