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Bouwen</text:p>
            <text:p text:style-name="common-al">Voor   : Het bouwen van een contractorpark </text:p>
            <text:p text:style-name="common-al">Aanvraagdatum : 16 november 2017</text:p>
            <text:p text:style-name="common-al">Besluitdatum : 29 januari 2018</text:p>
            <text:p text:style-name="common-al">Bekendmaking : 29 januari 2018</text:p>
            <text:p text:style-name="common-al">Zaaknummer : 99996674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P.van Loon van de DCMR, telefoon: 010 - 246 84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85</meta:user-defined>
    <meta:user-defined meta:name="OVERHEIDop.PrbID/DC.identifier">prb-2018-885</meta:user-defined>
    <meta:user-defined meta:name="OVERHEID.TaxonomieBeleidsagenda/OVERHEID.category">Natuur en milieu | Organisatie en beleid</meta:user-defined>
    <meta:user-defined meta:name="OVERHEID.Gemeente/DC.spatial">Leiden</meta:user-defined>
    <meta:user-defined meta:name="OVERHEIDop.referentienummer">99996674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33CB</meta:user-defined>
    <meta:user-defined meta:name="OVERHEIDop.woonplaats">Leiden</meta:user-defined>
    <meta:user-defined meta:name="OVERHEIDop.straatnaam">Einstei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1213 464757</meta:user-defined>
    <meta:user-defined meta:name="OVERHEIDop.versieInformatie"/>
  </office:meta>
</office:document-meta>
</file>