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straatweg 43 in Ub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Op grond van de Wet bodembescherming is in opdracht van Gedeputeerde Staten van Gelderland een risicobeoordeling uitgevoerd met betrekking tot de bodemverontreiniging ter plaatse van de Rijksstraatweg 43 in Ubbergen. Wij zijn voornemens vast te stellen dat er sprake is van een geval van ernstige bodemverontreiniging, waarvan de sanering niet met spoed hoeft te worden uitgevoerd.</text:p>
            <text:p text:style-name="common-al"/>
            <text:p text:style-name="common-al">
            <text:span text:style-name="nadrukvet">Mogelijkheid van inzien</text:span>
          </text:p>
            <text:p text:style-name="common-al">Het ontwerpbesluit met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08-00629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08-00629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jksstraatweg 43 in Ub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849</meta:user-defined>
    <meta:user-defined meta:name="OVERHEIDop.PrbID/DC.identifier">prb-2018-88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74AC 43</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Ernst en Spoedeisendheid|exb-2018-69146</meta:user-defined>
    <meta:user-defined meta:name="OVERHEID.EPSG28992/DC.spatial">190869 427408</meta:user-defined>
    <meta:user-defined meta:name="OVERHEIDop.versieInformatie"/>
  </office:meta>
</office:document-meta>
</file>