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Dynamostraat 31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N-2018-1019, verleend op grond van de Wet natuurbescherming. De vergunning is verleend ten behoeve van het bedrijf gelegen aan Dynamostraat 31 in Veenendaal. Aan de vergunning zijn voorschriften verbonden om de natuurlijke kenmerken van de Natura 2000-gebieden te beschermen. Publicatiedatum vrijdag 30 nov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4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4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4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Dynamostraat 31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30</meta:user-defined>
    <meta:user-defined meta:name="OVERHEIDop.publicationIssue">8848</meta:user-defined>
    <meta:user-defined meta:name="OVERHEIDop.PrbID/DC.identifier">prb-2018-88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K 31</meta:user-defined>
    <meta:user-defined meta:name="OVERHEIDop.woonplaats">Veenendaal</meta:user-defined>
    <meta:user-defined meta:name="OVERHEIDop.straatnaam">Dynamo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Dynamostraat 31 te Veenendaal|exb-2018-69142</meta:user-defined>
    <meta:user-defined meta:name="OVERHEID.EPSG28992/DC.spatial">167389 445945</meta:user-defined>
    <meta:user-defined meta:name="OVERHEIDop.versieInformatie"/>
  </office:meta>
</office:document-meta>
</file>