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2478849-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vergunning te verlenen:</text:p>
            <text:p text:style-name="tussenkopcur"/>
            <text:p text:style-name="tussenkopcur">Voor : het bouwen van bouwwerken en het veranderen van de inrichting en het in werking  </text:p>
            <text:p text:style-name="tussenkopcur">hebben van de inrichting na die verandering</text:p>
            <text:p text:style-name="tussenkopcur">Locatie : Wencopperweg 33 te Barneveld</text:p>
            <text:p text:style-name="tussenkopcur">Datum besluit : 27 november 2018</text:p>
            <text:p text:style-name="tussenkopcur">Datum verzending : 27 november 2018</text:p>
            <text:p text:style-name="tussenkopcur">Zaaknummer ODRN: W.Z16.103436.01</text:p>
            <text:p text:style-name="tussenkopcur"/>
            <text:p text:style-name="tussenkopcur">Mogelijkheid van inzien</text:p>
            <text:p text:style-name="tussenkopcur">Het ontwerpbesluit en de bijbehorende stukken liggen gedurende een termijn van zes weken ter inzage:</text:p>
            <text:p text:style-name="tussenkopcur">- in het gemeentehuis Barneveld bij het servicepunt Bouwen, Wonen en Leefomgeving (Raadhuisplein 2 te Barneveld). Openingstijden: elke werkdag van 9:00 tot 13:00 uur, vrije inloop. Daarnaast maandag t/m donderdag in de middag op afspraak (13:00 – 16:30). Belt u voor een afspraak met 14 0342.</text:p>
            <text:p text:style-name="tussenkopcur">- bij de provincie Gelderland; om het besluit bij de provincie Gelderland in te zien kunt u een afspraak maken met de Omgevingsdienst Regio Nijmegen via het emailadres</text:p>
            <text:p text:style-name="tussenkopcur">wabo@odrn.nl of u kunt bellen naar telefoonnummer (024) 751 77 00.</text:p>
            <text:p text:style-name="tussenkopcur"/>
            <text:p text:style-name="tussenkopcur">De eerste dag van de ter inzage legging is 30 november 2018.</text:p>
            <text:p text:style-name="tussenkopcur"/>
            <text:p text:style-name="tussenkopcur">Zienswijzen</text:p>
            <text:p text:style-name="tussenkopcur">Gedurende de periode dat het ontwerpbesluit ter inzage ligt kan eenieder schriftelijk of mondeling zienswijzen over het ontwerpbesluit naar voren brengen. </text:p>
            <text:p text:style-name="tussenkopcur">Dit kan door per post of per mail te reageren naar de Omgevingsdienst Regio Nijmegen, Postbus 1603, 6501 BP Nijmegen of wabo@odrn.nl, onder vermelding van het OLO-nummer: 2478849. Voor een mondelinge zienswijze of voor een toelichting op het ontwerpbesluit kan contact worden opgenomen met 024 751 7700.</text:p>
            <text:p text:style-name="tussenkopcur"/>
            <text:p text:style-name="tussenkopcur">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4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2478849- Wencopperweg 33 te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43</meta:user-defined>
    <meta:user-defined meta:name="OVERHEIDop.PrbID/DC.identifier">prb-2018-88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N 33</meta:user-defined>
    <meta:user-defined meta:name="OVERHEIDop.woonplaats">Barneveld</meta:user-defined>
    <meta:user-defined meta:name="OVERHEIDop.straatnaam">Wencopp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9088</meta:user-defined>
    <meta:user-defined meta:name="OVERHEIDop.externeBijlage">Bijlage Aeriusberekening|exb-2018-69089</meta:user-defined>
    <meta:user-defined meta:name="OVERHEID.EPSG28992/DC.spatial">171049 464090</meta:user-defined>
    <meta:user-defined meta:name="OVERHEIDop.versieInformatie"/>
  </office:meta>
</office:document-meta>
</file>