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omineeslaantje 2-4 in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564 op grond van de Wet Natuurbescherming verleend. De ontheffing is verleend aan Janssen de Jong Projectontwikkeling B.V.. Aan de ontheffing zijn voorwaarden verbonden. Publicatiedatum donderdag 29 nov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3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3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3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Domineeslaantje 2-4 in Breuk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35</meta:user-defined>
    <meta:user-defined meta:name="OVERHEIDop.PrbID/DC.identifier">prb-2018-88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ED 2</meta:user-defined>
    <meta:user-defined meta:name="OVERHEIDop.woonplaats">Breukelen</meta:user-defined>
    <meta:user-defined meta:name="OVERHEIDop.straatnaam">Domineeslaantj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Domineeslaantje 2-4 in Breukelen|exb-2018-68966</meta:user-defined>
    <meta:user-defined meta:name="OVERHEID.EPSG28992/DC.spatial">128287 464915</meta:user-defined>
    <meta:user-defined meta:name="OVERHEIDop.versieInformatie"/>
  </office:meta>
</office:document-meta>
</file>