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Stationsweg 1 te Hoek van Hol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voor de aanleg van een nieuw eindstation, verlengen van de metrolijn, het aanpassen van het bestaande spoor en infrastructuur en het gebruik van de metrolijn en het nieuwe eindstation. De locatie betreft <text:span text:style-name="nadrukvet">Stationsweg 1, 3151 HR te Hoek van Holland</text:span>.</text:p>
            <text:p text:style-name="common-al">
            <text:span text:style-name="nadrukvet">Beroep en inzage</text:span>
          </text:p>
            <text:p text:style-name="common-al">De beschikking en de relevante documenten liggen vanaf 30 november 2018 ter inzage. Een belanghebbende kan binnen zes weken vanaf de dag na die waarop de beschikking ter inzage is gelegd een beroepschrift indienen bij de Rechtbank van Den Haag, sector Bestuursrecht, Postbus 20302, 2500 EH Den Haag onder vermelding van het zaaknummer <text:span text:style-name="nadrukvet">00524598</text:span>. Geen beroep kan worden ingesteld door een belanghebbende aan wie redelijkerwijs kan worden verweten geen zienswijze over de ontwerpbeschikking naar voren te hebben gebracht. Bij een spoedeisend belang kunt u een verzoek om een voorlopige voorziening indienen bij de Voorzieningenrechter van de Rechtbank Den Haag, sector Bestuursrecht, Postbus 20302, 2500 EH Den Haag. Voor de behandeling van zowel het beroep- als het verzoekschrift is griffierecht verschuldigd.</text:p>
            <text:p text:style-name="common-al">Het is ook mogelijk om een beroep of verzoek om voorlopige voorziening digitaal in te dienen via het Digitaal loket (https://loket.rechtspraak.nl).</text:p>
            <text:p text:style-name="common-al">Voor informatie over het inzien van de beschikking en de relevante documenten verwijzen wij u naar de contactgegevens op de website van de Centrale Bibliotheek Rotterdam.</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833</text:span><text:line-break/><text:date style:data-style-name="dag" text:fixed="true" text:date-value="2018-11-29"/><text:line-break/><text:date style:data-style-name="jaar" text:fixed="true" text:date-value="2018-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833</text:span><text:date style:data-style-name="nicedate" text:fixed="true" text:date-value="2018-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833</text:span><text:date style:data-style-name="nicedate" text:fixed="true" text:date-value="2018-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natuurbescherming, Stationsweg 1 te Hoek van Holland</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1-29</meta:user-defined>
    <meta:user-defined meta:name="OVERHEIDop.publicationIssue">8833</meta:user-defined>
    <meta:user-defined meta:name="OVERHEIDop.PrbID/DC.identifier">prb-2018-8833</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151HR 1</meta:user-defined>
    <meta:user-defined meta:name="OVERHEIDop.woonplaats">Hoek van Holland</meta:user-defined>
    <meta:user-defined meta:name="OVERHEIDop.straatnaam">Stationsweg</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68348 443825</meta:user-defined>
    <meta:user-defined meta:name="OVERHEIDop.versieInformatie"/>
  </office:meta>
</office:document-meta>
</file>