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entrumlijn Zuid aan de Oude Klapwijkseweg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vernielen van voortplantings- of rustplaatsen van de gewone en de ruige dwergvleermuis en de rosse vleermuis bij het kappen van bomen, het bouwrijp maken van grond en het realiseren van nieuwbouw. De locatie betreft <text:span text:style-name="nadrukvet">Centrumlijn Zuid aan de Oude Klapwijkseweg te Pijnacker</text:span>.</text:p>
            <text:p text:style-name="common-al">
            <text:span text:style-name="nadrukvet">Bezwaar</text:span>
          </text:p>
            <text:p text:style-name="common-al">De beschikking is op 27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3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entrumlijn Zuid aan de Oude Klapwijkseweg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32</meta:user-defined>
    <meta:user-defined meta:name="OVERHEIDop.PrbID/DC.identifier">prb-2018-88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2</meta:user-defined>
    <meta:user-defined meta:name="OVERHEIDop.woonplaats">Pijnacker</meta:user-defined>
    <meta:user-defined meta:name="OVERHEIDop.straatnaam">Oude Klapwij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451 446441</meta:user-defined>
    <meta:user-defined meta:name="OVERHEIDop.versieInformatie"/>
  </office:meta>
</office:document-meta>
</file>