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Prometheusplein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2 november 2018 een aanvraag om vergunning is ontvangen voor het wijzigen van de op 25 november 1996, kenmerk DWM/129639, verleende vergunning i.v.m. het realiseren van een nieuwe warme bron. De locatie betreft<text:span text:style-name="nadrukvet"> Prometheusplein 1, 2628 ZC te Delft </text:span>(zaaknummer 0053562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3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3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3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Prometheusplein 1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8831</meta:user-defined>
    <meta:user-defined meta:name="OVERHEIDop.PrbID/DC.identifier">prb-2018-88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28</meta:user-defined>
    <meta:user-defined meta:name="OVERHEIDop.woonplaats">Delft</meta:user-defined>
    <meta:user-defined meta:name="OVERHEIDop.straatnaam">Prometheusplei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5513 446517</meta:user-defined>
    <meta:user-defined meta:name="OVERHEIDop.versieInformatie"/>
  </office:meta>
</office:document-meta>
</file>