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Kluyverweg 1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2 november 2018 een aanvraag om vergunning is ontvangen voor het wijzigen van de op 8 oktober 2014, kenmerk ODH-2014-00593458, verleende vergunning i.v.m. het opnieuw boren van 2 bronnen voor een bodemenergiesysteem. De locatie betreft<text:span text:style-name="nadrukvet"> Kluyverweg 1, 2629 HS te Delft </text:span>(zaaknummer 00535638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830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830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830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wet, Kluyverweg 1 te Delf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8830</meta:user-defined>
    <meta:user-defined meta:name="OVERHEIDop.PrbID/DC.identifier">prb-2018-883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629HS 1</meta:user-defined>
    <meta:user-defined meta:name="OVERHEIDop.woonplaats">Delft</meta:user-defined>
    <meta:user-defined meta:name="OVERHEIDop.straatnaam">Kluyver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5517 445066</meta:user-defined>
    <meta:user-defined meta:name="OVERHEIDop.versieInformatie"/>
  </office:meta>
</office:document-meta>
</file>