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Utrechtseweg 425 te Doorwert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tijdelijk) woonzorgcentrum aan de Utrechtseweg 425 te Doorwerth.</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3679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8-003679.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829</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29</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829</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Utrechtseweg 425 te Doorwerth</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4</meta:user-defined>
    <meta:user-defined meta:name="OVERHEIDop.publicationIssue">8829</meta:user-defined>
    <meta:user-defined meta:name="OVERHEIDop.PrbID/DC.identifier">prb-2018-8829</meta:user-defined>
    <meta:user-defined meta:name="OVERHEID.TaxonomieBeleidsagenda/OVERHEID.category">Natuur en milieu | Organisatie en beleid</meta:user-defined>
    <meta:user-defined meta:name="OVERHEID.Provincie/DC.spatial">Gelderland</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PostcodeHuisnummer/OVERHEIDop.postcodeHuisnummer">6865CK 425 32</meta:user-defined>
    <meta:user-defined meta:name="OVERHEIDop.woonplaats">Doorwerth</meta:user-defined>
    <meta:user-defined meta:name="OVERHEIDop.straatnaam">Utrechtseweg</meta:user-defined>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externeBijlage">Definitief besluit|exb-2018-68955</meta:user-defined>
    <meta:user-defined meta:name="OVERHEIDop.externeBijlage">Aeriusberekening|exb-2018-68956</meta:user-defined>
    <meta:user-defined meta:name="OVERHEID.EPSG28992/DC.spatial">182178 444103</meta:user-defined>
    <meta:user-defined meta:name="OVERHEIDop.versieInformatie"/>
  </office:meta>
</office:document-meta>
</file>