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Heelderweg N566 (weg), Panheel, BUS 2018-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Antea Groupover het voornemen saneringswerkzaamheden te verrichten. </text:p>
            <text:p text:style-name="common-al">Het betreft de categorie tijdelijk uitplaatsen (5 dagen). </text:p>
            <text:p text:style-name="common-al">Locatie: Heelderweg N566 (weg), Panheel, kadastraal bekend gemeente Maasgouw, sectie D, nummer 2212.</text:p>
            <text:p text:style-name="common-al">Datum ontvangst melding: 26 november 2018</text:p>
            <text:p text:style-name="common-al">Projectcode: LI164100034 </text:p>
            <text:p text:style-name="common-al">BUS-nummer: 2018-145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  <text:span text:style-name="nadrukvet"/>
          </text:p>
            <text:p text:style-name="last-al">Vergunningen, Toezicht en Handhaving,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2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82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Heelderweg N566 (weg), Panheel, BUS 2018-14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8825</meta:user-defined>
    <meta:user-defined meta:name="OVERHEIDop.PrbID/DC.identifier">prb-2018-882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97EX 18</meta:user-defined>
    <meta:user-defined meta:name="OVERHEIDop.woonplaats">Heel</meta:user-defined>
    <meta:user-defined meta:name="OVERHEIDop.straatnaam">Heelder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9208 354151</meta:user-defined>
    <meta:user-defined meta:name="OVERHEIDop.versieInformatie"/>
  </office:meta>
</office:document-meta>
</file>