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Voltastraat, Landgraaf, BUS 2018-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Enexis B.V.over het voornemen saneringswerkzaamheden te verrichten.</text:p>
            <text:p text:style-name="common-al"> Het betreft de categorie tijdelijk uitplaatsen (35 dagen). </text:p>
            <text:p text:style-name="common-al">Locatie: Voltastraat, Landgraaf, kadastraal bekend gemeente Landgraaf, sectie C, nummer 161.</text:p>
            <text:p text:style-name="common-al">Datum ontvangst melding: 02 november 2018</text:p>
            <text:p text:style-name="common-al">Projectcode: LI088201472 BUS-nummer: 2018-139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/text:p>
            <text:p text:style-name="common-al">
            <text:span text:style-name="nadrukvet">Informatie</text:span>
          </text:p>
            <text:p text:style-name="last-al">Vergunningen, Toezicht en Handhaving, tel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824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82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82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 melding Besluit Uniforme Saneringen Voltastraat, Landgraaf, BUS 2018-13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8824</meta:user-defined>
    <meta:user-defined meta:name="OVERHEIDop.PrbID/DC.identifier">prb-2018-882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372CK</meta:user-defined>
    <meta:user-defined meta:name="OVERHEIDop.woonplaats">Landgraaf</meta:user-defined>
    <meta:user-defined meta:name="OVERHEIDop.straatnaam">Voltastraat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9732 322237</meta:user-defined>
    <meta:user-defined meta:name="OVERHEIDop.versieInformatie"/>
  </office:meta>
</office:document-meta>
</file>